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4" style:parent-style-name="Standard" style:family="paragraph">
      <style:text-properties style:font-name="Bookman Old Style" style:font-name-complex="Bookman Old Style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Bookman Old Style" style:font-name-complex="Bookman Old Style"/>
    </style:style>
    <style:style style:name="T7" style:parent-style-name="Domyślnaczcionkaakapitu" style:family="text"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line-height="150%"/>
    </style:style>
    <style:style style:name="TableColumn11" style:family="table-column">
      <style:table-column-properties style:column-width="2.7604in" style:use-optimal-column-width="false"/>
    </style:style>
    <style:style style:name="TableColumn12" style:family="table-column">
      <style:table-column-properties style:column-width="3.8541in" style:use-optimal-column-width="false"/>
    </style:style>
    <style:style style:name="TableColumn13" style:family="table-column">
      <style:table-column-properties style:column-width="3.6562in" style:use-optimal-column-width="false"/>
    </style:style>
    <style:style style:name="Table10" style:family="table">
      <style:table-properties style:width="10.2708in" fo:margin-left="-0.085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end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</style:style>
    <style:style style:name="TableRow21" style:family="table-row">
      <style:table-row-properties style:min-row-height="1.332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6pt" style:font-size-asian="6pt" style:font-size-complex="6pt"/>
    </style:style>
    <style:style style:name="P44" style:parent-style-name="Standard" style:family="paragraph">
      <style:text-properties fo:font-size="6pt" style:font-size-asian="6pt" style:font-size-complex="6pt"/>
    </style:style>
    <style:style style:name="P45" style:parent-style-name="Standard" style:family="paragraph">
      <style:text-properties fo:font-size="6pt" style:font-size-asian="6pt" style:font-size-complex="6pt"/>
    </style:style>
    <style:style style:name="P46" style:parent-style-name="Standard" style:family="paragraph">
      <style:text-properties fo:font-size="6pt" style:font-size-asian="6pt" style:font-size-complex="6pt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TableColumn50" style:family="table-column">
      <style:table-column-properties style:column-width="2.7604in" style:use-optimal-column-width="false"/>
    </style:style>
    <style:style style:name="TableColumn51" style:family="table-column">
      <style:table-column-properties style:column-width="3.8958in" style:use-optimal-column-width="false"/>
    </style:style>
    <style:style style:name="TableColumn52" style:family="table-column">
      <style:table-column-properties style:column-width="3.6562in" style:use-optimal-column-width="false"/>
    </style:style>
    <style:style style:name="Table49" style:family="table">
      <style:table-properties style:width="10.3125in" fo:margin-left="-0.085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Row60" style:family="table-row">
      <style:table-row-properties style:min-row-height="1.374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/>
    <style:style style:name="P85" style:parent-style-name="Standard" style:family="paragraph"/>
    <style:style style:name="T86" style:parent-style-name="Domyślnaczcionkaakapitu" style:family="text">
      <style:text-properties fo:color="#454545" fo:font-size="16.5pt" style:font-size-asian="16.5pt"/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P88" style:parent-style-name="Standard" style:family="paragraph">
      <style:paragraph-properties fo:margin-left="0.25in">
        <style:tab-stops/>
      </style:paragraph-properties>
    </style:style>
    <style:style style:name="P89" style:parent-style-name="Standard" style:family="paragraph">
      <style:paragraph-properties fo:text-indent="0.4916in"/>
    </style:style>
    <style:style style:name="P90" style:parent-style-name="Standard" style:family="paragraph">
      <style:paragraph-properties fo:text-indent="0.4916in"/>
    </style:style>
    <style:style style:name="P91" style:parent-style-name="Standard" style:family="paragraph">
      <style:paragraph-properties fo:text-indent="0.4916in"/>
    </style:style>
  </office:automatic-styles>
  <office:body>
    <office:text text:use-soft-page-breaks="true">
      <text:p text:style-name="P1">KARTA ZGŁOSZENIA</text:p>
      <text:p text:style-name="P2">XV Wojewódzki Konkurs Poezji Śpiewanej</text:p>
      <text:p text:style-name="P3">dla Młodzieży Burs Szkolnych i Internatów</text:p>
      <text:p text:style-name="P4"/>
      <text:p text:style-name="P5"><text:span text:style-name="T6">KARTĘ ZGŁOSZENIA PROSZĘ WYPEŁNIĆ<text:s/></text:span><text:span text:style-name="T7">KOMPUTEROWO LUB ODRĘCZNIE DRUKOWANYMI LITERAMI</text:span></text:p>
      <text:p text:style-name="P8"/>
      <text:p text:style-name="Standard">1.<text:s/>Nazwa placówki …………………………………………………………………………………………………………………………………….</text:p>
      <text:p text:style-name="Standard"/>
      <text:p text:style-name="Standard">2. Adres placówki, tel. ……………………………………………………………………………………………………………………………….. <text:s text:c="4"/></text:p>
      <text:p text:style-name="Standard"/>
      <text:p text:style-name="P9">3. Prezentacja nr 1: imię i nazwisko/nazwiska, szkoła, klasa......................................................................................................................................... ……………………………………………………………………………………………………………....................................................................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Utwór I</text:p>
          </table:table-cell>
          <table:table-cell table:style-name="TableCell19">
            <text:p text:style-name="P20">Utwór II</text:p>
          </table:table-cell>
        </table:table-row>
        <table:table-row table:style-name="TableRow21">
          <table:table-cell table:style-name="TableCell22">
            <text:p text:style-name="P23"/>
            <text:p text:style-name="P24">1. Tytuł utworu</text:p>
            <text:p text:style-name="P25">2. Imię i nazwisko<text:s/>autora tekstu</text:p>
            <text:p text:style-name="P26">3. Imię i nazwisko kompozytora</text:p>
            <text:p text:style-name="P27">4. Czas prezentacji utworu</text:p>
            <text:p text:style-name="P28">5. Imię i nazwisko akompaniatora</text:p>
          </table:table-cell>
          <table:table-cell table:style-name="TableCell29">
            <text:p text:style-name="P30"/>
            <text:p text:style-name="P31">………………………………………………....</text:p>
            <text:p text:style-name="P32">………………………………………………....</text:p>
            <text:p text:style-name="P33">………………………………………………....</text:p>
            <text:p text:style-name="P34">………………………………………………....</text:p>
            <text:p text:style-name="P35">………………………………………………....</text:p>
          </table:table-cell>
          <table:table-cell table:style-name="TableCell36">
            <text:p text:style-name="P37"/>
            <text:p text:style-name="P38">……………………………………………….</text:p>
            <text:p text:style-name="P39">……………………………………………….</text:p>
            <text:p text:style-name="P40">……………………………………………….</text:p>
            <text:p text:style-name="P41">……………………………………………….</text:p>
            <text:p text:style-name="P42">………………………………………………..</text:p>
          </table:table-cell>
        </table:table-row>
      </table:table>
      <text:p text:style-name="P43"/>
      <text:p text:style-name="P44"/>
      <text:p text:style-name="P45"/>
      <text:p text:style-name="P46"/>
      <text:p text:style-name="P47">4. Prezentacja nr 2: imię i nazwisko/nazwiska, szkoła, klasa…………………………………………………………………………….....................</text:p>
      <text:p text:style-name="P48">….....................................................................................................................................................................................................................................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Utwór I</text:p>
          </table:table-cell>
          <table:table-cell table:style-name="TableCell58">
            <text:p text:style-name="P59">Utwór II</text:p>
          </table:table-cell>
        </table:table-row>
        <table:table-row table:style-name="TableRow60">
          <table:table-cell table:style-name="TableCell61">
            <text:p text:style-name="P62"/>
            <text:p text:style-name="P63">1.<text:s/>Tytuł utworu</text:p>
            <text:p text:style-name="P64">2. Imię i nazwisko autora tekstu</text:p>
            <text:p text:style-name="P65">3. Imię i nazwisko kompozytora</text:p>
            <text:p text:style-name="P66">4. Czas prezentacji utworu</text:p>
            <text:p text:style-name="P67">5. Imię i nazwisko akompaniatora</text:p>
          </table:table-cell>
          <table:table-cell table:style-name="TableCell68">
            <text:p text:style-name="P69"/>
            <text:p text:style-name="P70">………………………………………………..........</text:p>
            <text:p text:style-name="P71">………………………………………………..........</text:p>
            <text:p text:style-name="P72">………………………………………………..........</text:p>
            <text:p text:style-name="P73">………………………………………………..........</text:p>
            <text:p text:style-name="P74">…..............................................................................</text:p>
          </table:table-cell>
          <table:table-cell table:style-name="TableCell75">
            <text:p text:style-name="P76"/>
            <text:p text:style-name="P77">……………………………………………….....</text:p>
            <text:p text:style-name="P78">……………………………………………….....</text:p>
            <text:p text:style-name="P79">……………………………………………….....</text:p>
            <text:p text:style-name="P80">……………………………………………….....</text:p>
            <text:p text:style-name="P81">….........................................................................</text:p>
            <text:p text:style-name="P82"/>
          </table:table-cell>
        </table:table-row>
      </table:table>
      <text:p text:style-name="P83"/>
      <text:p text:style-name="Standard"/>
      <text:p text:style-name="Standard"/>
      <text:p text:style-name="Standard">5. Imię i nazwisko opiekuna, tel. ………………………………………………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Data: <text:s text:c="32"/><text:s text:c="43"/><text:tab/><text:tab/><text:s text:c="79"/>Podpis Dyrektora placówki</text:p>
      <text:p text:style-name="Standard"/>
      <text:p text:style-name="Standard">…………………………… <text:s text:c="93"/><text:s text:c="47"/>……………………………...</text:p>
      <text:p text:style-name="Standard"/>
      <text:p text:style-name="Standard"/>
      <text:p text:style-name="Standard"/>
      <text:p text:style-name="Standard"/>
      <text:p text:style-name="Standard"/>
      <text:list text:style-name="WW8Num1">
        <text:list-item>
          <text:p text:style-name="P84">Organizator zapewnia: pianino, nagłośnienie, odtwarzacz płyt CD.</text:p>
        </text:list-item>
        <text:list-item>
          <text:p text:style-name="P85">Kartę zgłoszeniową proszę wypełnić drukowanymi literami i przesłać na adres:</text:p>
        </text:list-item>
      </text:list>
      <text:p text:style-name="Standard"><text:span text:style-name="T86">bursa.nr1@interia.pl</text:span></text:p>
      <text:p text:style-name="Standard"/>
      <text:p text:style-name="P87"><text:tab/>lub:</text:p>
      <text:p text:style-name="P88"><text:tab/>Bursa Szkolnictwa<text:s/>Ponadpodstawowego Nr1</text:p>
      <text:p text:style-name="Standard"><text:tab/>Al. Marszałka Focha 39, 30-119 Kraków</text:p>
      <text:p text:style-name="P89">Tel/fax (012) 422-86-68, 421-62-98, budynek B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053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ZGŁOSZENIA</dc:title>
    <meta:initial-creator>Bursa</meta:initial-creator>
    <dc:creator>e.wlodarczyk</dc:creator>
    <meta:creation-date>2019-10-09T05:49:00Z</meta:creation-date>
    <dc:date>2019-10-09T05:49:00Z</dc:date>
    <meta:print-date>2017-10-23T15:2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6" meta:character-count="2771" meta:row-count="19" meta:non-whitespace-character-count="2380"/>
  </office:meta>
</office:document-meta>
</file>