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965in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,</text:p>
      <text:p text:style-name="P2">nazywam się Paweł Król i jestem niewidomym przewodnikiem w WOMAI na <text:line-break/>wystawie w stronę ciemności.<text:line-break/><text:line-break/>Wzrok straciłem w wyniku pewnego wypadku, gdy byłem małym dzieckiem i w ogóle nie pamiętam niczego, co można zobaczyć, ale odbieram świat za pomocą czterech zmysłów.<text:line-break/><text:line-break/>Błądziłem długo nie wiedząc, jak się realizować zawodowo, aż w końcu <text:line-break/>znalazłem pracę wręcz doskonałą dla niewidomych!<text:line-break/><text:line-break/>Jest to pokazywanie świata niewidomych w absolutnej ciemności, tak by <text:line-break/>widzący zdali sobie sprawę, jak fascynujące, ale też jakie trudne jest <text:line-break/>nasze życie.<text:line-break/><text:line-break/>Myślę, że edukacja jest najważniejsza, a im wcześniej zaczniemy uczyć <text:line-break/>dzieci właściwych zachowań, tym lepiej.<text:line-break/><text:line-break/>W związku z tym zwracam się do Państwa w celu podjęcia współpracy:<text:line-break/><text:line-break/>Najpierw zapraszam Was do WOMAI, przyjdźcie i przekonajcie się jaki tak <text:line-break/>naprawdę jest świat, w którym żyję.<text:line-break/><text:line-break/>Następnie proszę o polecanie miejsca, w którym pracuję szkołom w Państwa województwie.<text:line-break/><text:line-break/>Po za ledwie 50 minut spędzonych w ciemności u boku jednego z naszych <text:line-break/>niewidomych przewodników, dzieci będą wiedziały jak zapytać, czy pomóc, <text:line-break/>by nie urazić, jak przeprowadzić przez ulicę, jak używa się białej laski, jak dużo wysiłku i czasu kosztuje wyszkolenie psa przewodnika, jak daleko możemy podróżować, jakie mamy pasję, że wcale nie musimy być ciągle zależni od innych...<text:line-break/></text:p>
      <text:p text:style-name="P1">Całym sercem wierzę w misję edukacyjną, którą jest moja praca = moja pasja i wierzę również w to, że Państwo odezwą się do n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mai </meta:initial-creator>
    <meta:creation-date>2022-10-17T12:48:51.51</meta:creation-date>
    <meta:document-statistic meta:table-count="0" meta:image-count="0" meta:object-count="0" meta:page-count="1" meta:paragraph-count="3" meta:word-count="222" meta:character-count="1441"/>
    <dc:date>2022-10-17T12:49:59.21</dc:date>
    <dc:creator>Womai </dc:creator>
    <meta:editing-duration>PT1M9S</meta:editing-duration>
    <meta:editing-cycles>1</meta:editing-cycles>
    <meta:generator>OpenOffice/4.1.7$Win32 OpenOffice.org_project/417m1$Build-9800</meta:generator>
  </office:meta>
</office:document-meta>
</file>