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BohaterON w Twojej Szkole. Edycja 2024 we współpracy z projektem MŁODE GŁOWY. Ruszyła rekrutacja!</text:p>
      <text:p text:style-name="P2">Jak co roku w akcji BohaterON w Twojej Szkole będą mogły wziąć udział przedszkola, szkoły podstawowe i ponadpodstawowe, drużyny harcerskie, hufce pracy oraz inne placówki edukacyjne pracujące z dziećmi i młodzieżą. Tegoroczna edycja programu jest wyjątkowa. Z okazji 80. rocznicy Powstania Warszawskiego zespół kampanii BohaterON połączył siły z projektem „MŁODE GŁOWY. Otwarcie o zdrowiu psychicznym”.</text:p>
      <text:p text:style-name="P3"><text:span text:style-name="T4">2 września ruszyła rekrutacja do programu BohaterON i Młode Głowy w Twojej Szkole 2024. <text:s/></text:span><text:span text:style-name="T5">Przedszkola i szkoły swój udział mogą zgłaszać do 2 października 2024.<text:s/></text:span></text:p>
      <text:p text:style-name="Normalny"><text:span text:style-name="T6">Regulamin oraz formularz zgłoszeniowy znajduje się na stronie:<text:s/></text:span><text:a xlink:href="https://bohateronwtwojejszkole.pl/zglos-placowke" office:target-frame-name="_top" xlink:show="replace"><text:span text:style-name="T7">https://bohateronwtwojejszkole.pl/zglos-placowke</text:span></text:a><text:span text:style-name="T8"><text:s/></text:span></text:p>
      <text:p text:style-name="P9">Nowe wyjątkowe opowiadania, filmy oraz scenariusze – dzięki współpracy z ekspertem-psychologiem – wprowadzą elementy dotyczące zdrowia psychicznego, dbając o emocje i uczucia towarzyszące uczniom podczas odkrywania kolejnych kart historii.</text:p>
      <text:p text:style-name="P10">Osią scenariuszy są losy mieszkańców jednego podwórka. Opowiadania dla wszystkich grup wiekowych w subtelny sposób łączą współczesne problemy młodych osób z pamięcią o wydarzeniach z przeszłości.</text:p>
      <text:p text:style-name="P11"><text:span text:style-name="T12">W tym roku, w trosce o odbiorców materiałów na początku scenariusza nauczyciele znajdą „Kwadrans dla MŁODYCH GŁÓW” – wskazówki i zadanie od psycholożki Joanny Szulc, ekspertki projektu „Młode Głowy. Otwarcie o zdrowiu psychicznym”</text:span><text:span text:style-name="T13">.</text:span><text:span text:style-name="T14"><text:s/>Dzięki nim edukatorzy będą wiedzieli, jak poradzić sobie z bezpieczną rozmową na trudne tematy.<text:s/></text:span></text:p>
      <text:p text:style-name="P15"><text:span text:style-name="T16">Komplet materiałów edukacyjnych dla wszystkich grup wiekowych będzie dostępny na stronie<text:s/></text:span><text:a xlink:href="https://bohateronwtwojejszkole.pl/materialy" office:target-frame-name="_top" xlink:show="replace"><text:span text:style-name="T17">https://bohateronwtwojejszkole.pl/materialy</text:span></text:a><text:span text:style-name="T18"><text:s/>od 9 września 2024 roku.<text:s/></text:span></text:p>
      <text:p text:style-name="P19">Jak co roku, na nauczycieli czeka również 4-dniowe bezpłatne seminarium organizowane jesienią w Warszawie. Zapraszamy nauczycieli i edukatorów pracujących z uczennicami i uczniami od 6 klasy szkoły podstawowej oraz w szkołach ponadpodstawowych.<text:s/></text:p>
      <text:p text:style-name="Normalny"><text:span text:style-name="T20">W programie m.in.: spotkanie z uczestnikami Powstania Warszawskiego; zwiedzanie z przewodnikiem miejsc pamięci; warsztaty z aktywnych metod nauczania, historii mówionej czy notatek graficznych.<text:s/></text:span><text:span text:style-name="T21">Rekrutacja trwa do 15 września.</text:span></text:p>
      <text:p text:style-name="Normalny"><text:span text:style-name="T22">Formularz zgłoszeniowy do seminarium dostępny jest na stronie:<text:s/></text:span><text:a xlink:href="https://bohateronwtwojejszkole.pl/seminarium" office:target-frame-name="_top" xlink:show="replace"><text:span text:style-name="T23">https://bohateronwtwojejszkole.pl/seminarium</text:span></text:a><text:span text:style-name="T24"><text:s/></text:span></text:p>
      <text:p text:style-name="P25">______</text:p>
      <text:p text:style-name="P26">Partnerem seminarium dla nauczycieli jest Instytut Pamięci Narodowej. Dofinansowano z środków Instytutu Pamięci Narodowej i Ministerstwa Obrony Narodowej.<text:s/></text:p>
      <text:p text:style-name="P27">Organizatorem kampanii BohaterON w Twojej Szkole 2024 jest Fundacja Sensoria oraz Fundacja Pokolenia Kolumbów. partnerem jest Fundacja UNAWEZA, organizator projektu „MŁODE GŁOWY. Otwarcie o zdrowiu psychicznym”.<text:s/></text:p>
      <text:p text:style-name="Normalny"><text:span text:style-name="T28">Akcja objęta patronatem honorowym Rzeczniczki Praw Dziec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 zalwert</meta:initial-creator>
    <dc:creator>J zalwert</dc:creator>
    <meta:creation-date>2024-09-04T07:48:00Z</meta:creation-date>
    <dc:date>2024-09-04T08:20:00Z</dc:date>
    <meta:template xlink:href="Normal" xlink:type="simple"/>
    <meta:editing-cycles>2</meta:editing-cycles>
    <meta:editing-duration>PT120S</meta:editing-duration>
    <meta:document-statistic meta:page-count="1" meta:paragraph-count="5" meta:word-count="415" meta:character-count="2903" meta:row-count="20" meta:non-whitespace-character-count="2493"/>
  </office:meta>
</office:document-meta>
</file>