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fo:font-size="13pt" style:font-size-asian="13pt" style:font-size-complex="13pt"/>
    </style:style>
    <style:style style:name="T12" style:parent-style-name="Domyślnaczcionkaakapitu" style:family="text">
      <style:text-properties style:font-name="Arial" fo:font-size="13pt" style:font-size-asian="13pt" style:font-size-complex="13pt"/>
    </style:style>
    <style:style style:name="T13" style:parent-style-name="Domyślnaczcionkaakapitu" style:family="text">
      <style:text-properties style:font-name="Arial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T15" style:parent-style-name="Domyślnaczcionkaakapitu" style:family="text">
      <style:text-properties style:font-name="Arial"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T17" style:parent-style-name="Domyślnaczcionkaakapitu" style:family="text">
      <style:text-properties style:font-name="Arial"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T19" style:parent-style-name="Domyślnaczcionkaakapitu" style:family="text">
      <style:text-properties style:font-name="Arial" fo:font-size="13pt" style:font-size-asian="13pt" style:font-size-complex="13pt"/>
    </style:style>
    <style:style style:name="T20" style:parent-style-name="Domyślnaczcionkaakapitu" style:family="text">
      <style:text-properties style:font-name="Arial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4" style:parent-style-name="Domyślnaczcionkaakapitu" style:family="text">
      <style:text-properties style:font-name="Arial" fo:font-size="13pt" style:font-size-asian="13pt" style:font-size-complex="13pt"/>
    </style:style>
    <style:style style:name="T25" style:parent-style-name="Domyślnaczcionkaakapitu" style:family="text">
      <style:text-properties style:font-name="Arial" fo:font-size="13pt" style:font-size-asian="13pt" style:font-size-complex="13pt"/>
    </style:style>
    <style:style style:name="T26" style:parent-style-name="Domyślnaczcionkaakapitu" style:family="text">
      <style:text-properties style:font-name="Arial"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style:font-name="Arial" fo:font-size="13pt" style:font-size-asian="13pt" style:font-size-complex="13pt"/>
    </style:style>
    <style:style style:name="T31" style:parent-style-name="Domyślnaczcionkaakapitu" style:family="text">
      <style:text-properties style:font-name="Arial" fo:font-size="13pt" style:font-size-asian="13pt" style:font-size-complex="13pt"/>
    </style:style>
    <style:style style:name="T32" style:parent-style-name="Domyślnaczcionkaakapitu" style:family="text">
      <style:text-properties style:font-name="Arial"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T34" style:parent-style-name="Domyślnaczcionkaakapitu" style:family="text">
      <style:text-properties style:font-name="Arial"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T36" style:parent-style-name="Domyślnaczcionkaakapitu" style:family="text">
      <style:text-properties style:font-name="Arial" fo:font-size="13pt" style:font-size-asian="13pt" style:font-size-complex="13pt"/>
    </style:style>
    <style:style style:name="T37" style:parent-style-name="Domyślnaczcionkaakapitu" style:family="text">
      <style:text-properties style:font-name="Arial"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1" style:parent-style-name="Domyślnaczcionkaakapitu" style:family="text">
      <style:text-properties style:font-name="Arial" fo:font-size="13pt" style:font-size-asian="13pt" style:font-size-complex="13pt"/>
    </style:style>
    <style:style style:name="T42" style:parent-style-name="Domyślnaczcionkaakapitu" style:family="text">
      <style:text-properties style:font-name="Arial"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T44" style:parent-style-name="Domyślnaczcionkaakapitu" style:family="text">
      <style:text-properties style:font-name="Arial" fo:font-size="13pt" style:font-size-asian="13pt" style:font-size-complex="13pt"/>
    </style:style>
    <style:style style:name="T45" style:parent-style-name="Domyślnaczcionkaakapitu" style:family="text">
      <style:text-properties style:font-name="Arial"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T47" style:parent-style-name="Domyślnaczcionkaakapitu" style:family="text">
      <style:text-properties style:font-name="Arial"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5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1" style:parent-style-name="Domyślnaczcionkaakapitu" style:family="text">
      <style:text-properties style:font-name="Arial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3" style:parent-style-name="Domyślnaczcionkaakapitu" style:family="text">
      <style:text-properties style:font-name="Arial" fo:font-size="13pt" style:font-size-asian="13pt" style:font-size-complex="13pt"/>
    </style:style>
    <style:style style:name="T54" style:parent-style-name="Domyślnaczcionkaakapitu" style:family="text">
      <style:text-properties style:font-name="Arial" fo:font-size="13pt" style:font-size-asian="13pt" style:font-size-complex="13pt"/>
    </style:style>
    <style:style style:name="T55" style:parent-style-name="Domyślnaczcionkaakapitu" style:family="text">
      <style:text-properties style:font-name="Arial" fo:font-size="13pt" style:font-size-asian="13pt" style:font-size-complex="13pt"/>
    </style:style>
    <style:style style:name="T56" style:parent-style-name="Domyślnaczcionkaakapitu" style:family="text">
      <style:text-properties style:font-name="Arial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8" style:parent-style-name="Domyślnaczcionkaakapitu" style:family="text">
      <style:text-properties style:font-name="Arial" fo:font-size="13pt" style:font-size-asian="13pt" style:font-size-complex="13pt"/>
    </style:style>
    <style:style style:name="T59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60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61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62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fo:margin-top="0.0833in"/>
      <style:text-properties style:font-name="Arial" fo:font-weight="bold" style:font-weight-asian="bold" fo:font-size="13pt" style:font-size-asian="13pt" style:font-size-complex="13pt"/>
    </style:style>
    <style:style style:name="T64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P6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6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9" style:parent-style-name="Standard" style:family="paragraph">
      <style:text-properties style:font-name="Arial" fo:font-size="13pt" style:font-size-asian="13pt" style:font-size-complex="13pt"/>
    </style:style>
    <style:style style:name="P70" style:parent-style-name="Standard" style:family="paragraph">
      <style:text-properties style:font-name="Arial" fo:font-size="13pt" style:font-size-asian="13pt" style:font-size-complex="13pt"/>
    </style:style>
    <style:style style:name="P71" style:parent-style-name="Standard" style:family="paragraph">
      <style:text-properties style:font-name="Arial" fo:font-size="13pt" style:font-size-asian="13pt" style:font-size-complex="13pt"/>
    </style:style>
    <style:style style:name="P72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73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T108" style:parent-style-name="Domyślnaczcionkaakapitu" style:family="text">
      <style:text-properties style:font-name="Arial"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Standard"/>
      <text:p text:style-name="P2"><text:span text:style-name="T3"><text:s text:c="3"/></text:span><text:span text:style-name="T4">Regulamin <text:s/>Biegu</text:span></text:p>
      <text:p text:style-name="P5"/>
      <text:p text:style-name="P6"><text:span text:style-name="T7"><text:s text:c="8"/>„Orląt Obrońców Lwowa – 1918”</text:span></text:p>
      <text:p text:style-name="P8"/>
      <text:p text:style-name="P9"/>
      <text:p text:style-name="Standard"><text:span text:style-name="T10">I. Cel imprezy</text:span></text:p>
      <text:p text:style-name="P11"/>
      <text:p text:style-name="Standard"><text:span text:style-name="T12">* Upamiętnienie i wyrażenie wdzięczności wszystkim tym, którzy swoją postawą, bohaterstwem położyli<text:s/></text:span><text:span text:style-name="T13">fundamenty na drodze do kształtowania się wolnej Polski.</text:span></text:p>
      <text:p text:style-name="P14"/>
      <text:p text:style-name="Standard"><text:span text:style-name="T15">* Podkreślenie wielkiego wkładu miasta Lwów a szczególnie jego najmłodszych mieszkańców w tworzeniu odradzającej się Ojczyzny.</text:span></text:p>
      <text:p text:style-name="P16"/>
      <text:p text:style-name="Standard"><text:span text:style-name="T17">* Upowszechnienie biegania jako najprostszej formy ruchu.</text:span></text:p>
      <text:p text:style-name="P18"/>
      <text:p text:style-name="Standard"><text:span text:style-name="T19">* Promocja<text:s/></text:span><text:span text:style-name="T20">aktywności fizycznej i zdrowego stylu życia wśród dzieci i młodzieży.</text:span></text:p>
      <text:p text:style-name="P21"/>
      <text:p text:style-name="Standard"><text:span text:style-name="T22">II. <text:s/>Organizator</text:span></text:p>
      <text:p text:style-name="P23"/>
      <text:p text:style-name="Standard"><text:span text:style-name="T24">* Polskie Towarzystwo Gimnastyczne <text:s/>„Sokół Macierz” – Lwów</text:span></text:p>
      <text:p text:style-name="Standard"><text:span text:style-name="T25">31-111 Kraków ul. J. Piłsudskiego 27</text:span></text:p>
      <text:p text:style-name="Standard"><text:span text:style-name="T26">tel. 12 422 04 05</text:span></text:p>
      <text:p text:style-name="P27"/>
      <text:p text:style-name="Standard"><text:span text:style-name="T28">III. Dystans</text:span></text:p>
      <text:p text:style-name="P29"/>
      <text:p text:style-name="P30">Dystans jaki zawodnicy mają do<text:s/>pokonania uzależniony jest od wieku uczestników:<text:line-break/></text:p>
      <text:p text:style-name="Standard"><text:span text:style-name="T31"><text:s text:c="2"/>Bieg:</text:span></text:p>
      <text:p text:style-name="Standard"><text:span text:style-name="T32">* orlika starszego – wiek: 16 – 18 lat <text:s text:c="2"/>rocznik: 2006 – 2009 <text:s text:c="2"/>dystans: 1918 m</text:span></text:p>
      <text:p text:style-name="P33"><text:s text:c="2"/></text:p>
      <text:p text:style-name="Standard"><text:span text:style-name="T34">* orlika <text:s text:c="17"/>- <text:s/>wiek: 13 – 15 lat <text:s text:c="2"/>rocznik: 2010 – 2013 <text:s text:c="2"/>dystans: <text:s/>900 m</text:span></text:p>
      <text:p text:style-name="P35"/>
      <text:p text:style-name="Standard"><text:span text:style-name="T36">* orlika młodszego – wiek:</text:span><text:span text:style-name="T37"><text:s text:c="2"/>9 - 12 lat <text:s text:c="3"/>rocznik: 2014 – 2016 <text:s text:c="2"/>dystans: <text:s/>528 (22x24)</text:span></text:p>
      <text:p text:style-name="P38"/>
      <text:p text:style-name="Standard"><text:span text:style-name="T39">IV. Termin i miejsce Biegu</text:span></text:p>
      <text:p text:style-name="P40"/>
      <text:p text:style-name="Standard"><text:span text:style-name="T41">* Biegi odbędą się w poniedziałek 29 października 2024 roku o godzinie 11:00</text:span></text:p>
      <text:p text:style-name="Standard"><text:span text:style-name="T42">w Parku Jordana</text:span></text:p>
      <text:p text:style-name="P43"/>
      <text:p text:style-name="Standard"><text:span text:style-name="T44">* Powyższe Biegi odbędą się niezależnie od siebie i odbędą się jeden po<text:s/></text:span><text:span text:style-name="T45">drugim w kolejności od najkrótszego dystansu</text:span></text:p>
      <text:p text:style-name="P46"/>
      <text:p text:style-name="Standard"><text:span text:style-name="T47">* Rejestracja uczestników w dniu Biegu od godziny 10:00 do godziny 10:45.</text:span></text:p>
      <text:p text:style-name="P48"/>
      <text:p text:style-name="Standard"><text:span text:style-name="T49">V. Uczestnictwo</text:span></text:p>
      <text:p text:style-name="P50"/>
      <text:p text:style-name="Standard"><text:span text:style-name="T51">* Udział w zawodach mogą brać zawodnicy urodzeni w latach 2006 – 2015</text:span></text:p>
      <text:p text:style-name="P52"/>
      <text:p text:style-name="Standard"><text:span text:style-name="T53">* Warunkiem uczestnictwa w Biegach dla dzieci i</text:span><text:span text:style-name="T54"><text:s/>młodzieży jest wypełnienie, podpisanie i oddanie w biurze zawodów dla dzieci i młodzieży Formularza Zgłoszeniowego wyrażającego zgodę na udział w Biegu osoby niepełnoletniej i biorącego za nią odpowiedzialność oraz oddanie wypełnionego i podpisanego oświa</text:span><text:span text:style-name="T55">dczenia Rodzica lub Opiekuna Prawnego o zdolności dziecka do udziału w Biegu. Podpisanie Formularza Zgłoszeniowego wraz z Oświadczeniem jest jednoznaczne z akceptacją niniejszego Regulaminu. <text:s/>Organizator zastrzega sobie prawo do odrzucenia każdego Formular</text:span><text:span text:style-name="T56">za Zgłoszeniowego lub Oświadczenia, co do którego istnieje podejrzenie, że został wypełniony niezgodnie z prawdą, oraz do zdyskwalifikowania każdego uczestnika, wobec którego istnieje przekonanie, że naruszył warunki Regulaminu.</text:span></text:p>
      <text:p text:style-name="P57"/>
      <text:p text:style-name="Standard"><text:span text:style-name="T58">*<text:s/></text:span><text:span text:style-name="T59">Zgłoszeń należy dokonać<text:s/></text:span><text:span text:style-name="T60">drogą elektroniczną poprzez formularz dostępny na stronie:<text:s/></text:span><text:a xlink:href="http://www.sokolmacierz.krakow.pl/" office:target-frame-name="_top" xlink:show="replace"><text:span text:style-name="T61">www.sokolmacierz.krakow.pl</text:span></text:a><text:span text:style-name="T62"><text:s/>do dnia 25.10.2024 r.</text:span></text:p>
      <text:p text:style-name="P63">* Wypełniony formularz należy przesłać na adres e-mailowy:</text:p>
      <text:p text:style-name="Standard"><text:span text:style-name="T64"><text:s text:c="3"/>konarskiego@lo44.krakow.pl</text:span></text:p>
      <text:p text:style-name="P65"/>
      <text:p text:style-name="Standard"><text:span text:style-name="T66">VI.<text:s/></text:span><text:span text:style-name="T67">Świadczenia</text:span></text:p>
      <text:p text:style-name="P68"/>
      <text:p text:style-name="P69">Uczestnicy, którzy ukończą Bieg otrzymają pamiątkowe dyplomy.</text:p>
      <text:p text:style-name="P70"/>
      <text:p text:style-name="P71"/>
      <text:p text:style-name="P72">VII. Bezpieczeństwo</text:p>
      <text:p text:style-name="P73"/>
      <text:p text:style-name="P74">*Zabrania się wnoszenia na trasę Biegów przedmiotów, które mogą być niebezpieczne dla innych uczestników</text:p>
      <text:p text:style-name="P75"/>
      <text:p text:style-name="P76">*W trakcie zawodów uczestnicy oraz ich opiekunowie<text:s/>zobowiązani są do przestrzegania regulaminu i poleceń Organizatora.</text:p>
      <text:p text:style-name="P77"/>
      <text:p text:style-name="P78"/>
      <text:p text:style-name="P79">VIII. Dane osobowe i ochrona wizerunku</text:p>
      <text:p text:style-name="P80"/>
      <text:p text:style-name="P81">*Administratorem danych osobowych uczestników zawodów jest organizator zawodów:<text:line-break/>PTG Sokół Macierz – Lwów, wpisany do prowadzonego przez Sąd Rejonowy w Krakowie Krajowego Rejestru Sądowego, pod numerem 000057702</text:p>
      <text:p text:style-name="P82"/>
      <text:p text:style-name="P83">*Danymi osobowymi przetwarzanymi przez Organizatora są: imię, nazwisko, data urodzenia, wizerunek, numer pesel, adres korespondencyjny, obywatelstwo, numer telefonu komórkowego, przynależność – szkoła, klub itp.</text:p>
      <text:p text:style-name="P84"/>
      <text:soft-page-break/>
      <text:p text:style-name="P85">*Uczestnik poprzez rejestrację na zawody akceptuje regulamin i wyraża zgodę na przetwarzanie przez Organizatora swoich danych osobowych. Zgoda obejmuje w szczególności przetwarzanie danych osobowych w następujących celach:</text:p>
      <text:p text:style-name="P86"/>
      <text:p text:style-name="P87">- imię, nazwisko, informację o stanie zdrowia, adres zamieszkania, numer telefonu oraz numer pesel na potrzeby uczestnictwa w zawodach</text:p>
      <text:p text:style-name="P88"/>
      <text:p text:style-name="P89">- imię, nazwisko oraz wizerunek na potrzeby ich upublicznienia w przekazach telewizyjnych, radiowych, internetowych lub w formie<text:s/>drukowanej w celu poinformowania o wynikach zawodów oraz w celach marketingowych i promocyjnych</text:p>
      <text:p text:style-name="P90"/>
      <text:p text:style-name="P91">- numer pesel na potrzeby uczestnictwa w losowaniach przeprowadzonych w ramach zapisów na poszczególne imprezy/zawody organizowane przez Organizatora.</text:p>
      <text:p text:style-name="P92"/>
      <text:p text:style-name="P93">*Organizator przekazuje dane osobowe uczestników w postaci: imienia, nazwiska, numeru telefonu, numeru pesel – przedmiotom przetwarzającym dane osobowe działającym na zlecenie Organizatora w celu prowadzenia zapisów na zawody, a także obsługującym system losowania na wybrane zawody oraz wykonującym pomiar czasu w tym publikację wyników.</text:p>
      <text:p text:style-name="P94"/>
      <text:p text:style-name="P95">*Organizator będzie przechowywać dane osobowe przez okres nie dłuższy niż 2 lata.</text:p>
      <text:p text:style-name="P96"/>
      <text:p text:style-name="P97">*Uczestnik ma prawo wycofać zgodę na przetwarzanie danych osobowych przez Organizatora w<text:s/>każdym czasie.</text:p>
      <text:p text:style-name="P98"/>
      <text:p text:style-name="P99">*Podanie danych objętych niniejszym oświadczeniem jest dobrowolne, jednakże niezbędne do uczestnictwa w zawodach oraz losowaniu.</text:p>
      <text:p text:style-name="P100"/>
      <text:p text:style-name="P101">*Uczestnik jest uprawniony do żądania od administratora dostępu do jego danych osobowych, ich sprostowania, usunięcia lub ograniczenia przetwarzania oraz do wniesienia sprzeciwu wobec przetwarzania a także do przenoszenia danych, jeżeli wynika to z obowiązujących przepisów prawa.</text:p>
      <text:p text:style-name="P102"/>
      <text:p text:style-name="P103">*Uczestnikowi przysługuje prawo do wniesienia skargi do organu nadzorczego w razie przetwarzania moich danych osobowych niezgodnie z obowiązującymi przepisami prawa.</text:p>
      <text:p text:style-name="P104"/>
      <text:p text:style-name="P105">*W razie jakichkolwiek pytań dotyczących przetwarzania danych osobowych przez Organizatora prosimy o kontakt z Organizatorem – tel. 12 422 04 05.</text:p>
      <text:p text:style-name="P106"/>
      <text:p text:style-name="P107"/>
      <text:p text:style-name="Standard"><text:span text:style-name="T108">IX. Postanowienia końcowe</text:span></text:p>
      <text:p text:style-name="P109"/>
      <text:p text:style-name="P110">*Biuro zawodów będzie otwarte w dniu zawodów w godzinach od 10:00 do ich zakończenia.</text:p>
      <text:p text:style-name="P111"/>
      <text:p text:style-name="P112">*Rodzice (lub opiekunowie) biorą pełną odpowiedzialność za dziecko – uczestnika.</text:p>
      <text:p text:style-name="P113"/>
      <text:p text:style-name="P114">*Ubezpieczenie NNW pozostaje w gestii zawodników.</text:p>
      <text:p text:style-name="P115"/>
      <text:p text:style-name="P116">*Organizator zastrzega sobie prawo<text:s/>do wprowadzania zmian w niniejszym regulaminie.</text:p>
      <text:p text:style-name="P117"/>
      <text:soft-page-break/>
      <text:p text:style-name="P118">*Jeżeli którekolwiek z postanowień Regulaminu uznane zostanie w całości lub części za nieważne lub niemożliwe do wyegzekwowania, to wszelkie inne postanowienia (w całości bądź części) zachowują ważność i wykonalność.</text:p>
      <text:p text:style-name="P119"/>
      <text:p text:style-name="P120">*Organizator zastrzega sobie prawo do zmiany godziny startu Biegów, przy czym uczestnicy zostaną o tym fakcie poinformowani poprzez zamieszczenie odpowiedniej informacji w Biurze Zawodów, najpóźniej na 30 min przed rozpoczęciem Biegów.<text:line-break/>Dokonanie zmian w powyższym zakresie nie skutkuje powstaniem ze strony Organizatora żadnych dodatkowych zobowiązań w stosunku do uczestników.</text:p>
      <text:p text:style-name="P121"/>
      <text:p text:style-name="P122">*Wiążąca i ostateczna interpretacja niniejszego regulaminu przysługuje wyłącznie Organizatorom Biegu.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LIV</dc:creator>
    <meta:creation-date>2024-09-19T20:13:00Z</meta:creation-date>
    <dc:date>2024-10-10T11:56:00Z</dc:date>
    <meta:print-date>2024-10-04T07:31:00Z</meta:print-date>
    <meta:template xlink:href="Normal" xlink:type="simple"/>
    <meta:editing-cycles>21</meta:editing-cycles>
    <meta:editing-duration>PT8100S</meta:editing-duration>
    <meta:document-statistic meta:page-count="4" meta:paragraph-count="12" meta:word-count="898" meta:character-count="6276" meta:row-count="44" meta:non-whitespace-character-count="5390"/>
  </office:meta>
</office:document-meta>
</file>