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line-height="10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00%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00%" fo:text-indent="0.0986in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margin-bottom="0in" fo:line-height="100%" fo:margin-left="3.5437in" fo:text-indent="-3.15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margin-bottom="0in" fo:line-height="100%" fo:margin-left="3.5437in" fo:text-indent="-3.1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margin-bottom="0in" fo:line-height="100%" fo:margin-left="3.5437in">
        <style:tab-stops/>
      </style:paragraph-properties>
    </style:style>
  </office:automatic-styles>
  <office:body>
    <office:text text:use-soft-page-breaks="true">
      <text:p text:style-name="P1"><text:span text:style-name="T2">FORMULARZ ZGŁOSZENIA</text:span></text:p>
      <text:p text:style-name="P3">XXI Przeglądu<text:s/>Twórczości Patriotycznej Młodzieży Województwa Małopolskiego<text:line-break/>„Bolesław Chrobry - jego czasy i dziedzictwo”<text:line-break/>(wypełnia i podpisuje rodzic/opiekun prawny małoletniego Uczestnika Konkursu lub pełnoletni Uczestnik)</text:p>
      <text:p text:style-name="P4"/>
      <text:p text:style-name="P5"><text:span text:style-name="T6">1. Imię, nazwisko Uczestnika Konkursu:</text:span></text:p>
      <text:p text:style-name="P7"/>
      <text:p text:style-name="P8"><text:span text:style-name="T9">adres e-mail, nr telefonu</text:span><text:span text:style-name="T10">:</text:span></text:p>
      <text:p text:style-name="P11"/>
      <text:p text:style-name="P12"><text:span text:style-name="T13">2. Imię, nazwisko rodzica/opiekuna prawnego<text:s/></text:span><text:span text:style-name="T14">Uczestnika Konkursu:</text:span></text:p>
      <text:p text:style-name="P15"/>
      <text:p text:style-name="P16"/>
      <text:p text:style-name="P17"><text:span text:style-name="T18">adres e-mail, nr telefonu</text:span><text:span text:style-name="T19">:</text:span><text:span text:style-name="T20"><text:tab/></text:span><text:span text:style-name="T21"><text:line-break/></text:span></text:p>
      <text:p text:style-name="P22"/>
      <text:p text:style-name="P23"><text:span text:style-name="T24">3. Pełna nazwa oraz adres szkoły Uczestnika Konkursu, klasa oraz wiek</text:span><text:span text:style-name="T25">:</text:span></text:p>
      <text:p text:style-name="P26"/>
      <text:p text:style-name="P27"/>
      <text:p text:style-name="P28"><text:span text:style-name="T29">adres e-mail, nr telefonu:</text:span></text:p>
      <text:p text:style-name="P30"/>
      <text:p text:style-name="P31"><text:span text:style-name="T32"><text:s/></text:span></text:p>
      <text:p text:style-name="P33"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Ja,<text:s/></text:span><text:span text:style-name="T43"><text:s/>rodzic/opiekun prawny małoletniego Uczestnika konkursu/ pełnoletni Uczestnik konkursu, oświadczam, iż zapoznałem/am się z treścią Regulaminu<text:s/></text:span><text:span text:style-name="T44">Przeglądu oraz załącznikiem nr 1 (Informacje prawne)</text:span><text:span text:style-name="T45"><text:s/></text:span><text:span text:style-name="T46">i</text:span><text:span text:style-name="T47"><text:s/>akceptuję wszystkie jego postanowienia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……………………………………………………….</text:span><text:span text:style-name="T55"><text:tab/>…………………………………………………..</text:span></text:p>
      <text:p text:style-name="P56"><text:span text:style-name="T57"><text:s text:c="15"/>miejscowość i data</text:span><text:span text:style-name="T58"><text:tab/>podpis rodzica/opiekuna prawnego/</text:span><text:span text:style-name="T59"><text:line-break/></text:span><text:span text:style-name="T60"><text:s/>pełnoletniego Uczestnika konkursu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>
      <style:text-properties style:font-name="Times New Roman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1Znak" style:display-name="Nagłówek 1 Znak" style:family="text">
      <style:text-properties style:font-name="Arial" style:font-name-asian="Times New Roman" style:font-name-complex="Mangal" fo:font-weight="bold" style:font-weight-asian="bold" style:font-weight-complex="bold" fo:font-size="16pt" style:font-size-asian="16pt" style:font-size-complex="16pt" fo:language="en" fo:country="US" style:language-asian="ar" style:country-asian="SA"/>
    </style:style>
    <style:style style:name="TekstpodstawowyZnak" style:display-name="Tekst podstawowy Znak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5" style:display-name="WWNum2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style:style style:name="WW_CharLFO46LVL2" style:family="text">
      <style:text-properties style:font-name-complex="Courier New"/>
    </style:style>
    <style:style style:name="WW_CharLFO46LVL5" style:family="text">
      <style:text-properties style:font-name-complex="Courier New"/>
    </style:style>
    <style:style style:name="WW_CharLFO46LVL8" style:family="text">
      <style:text-properties style:font-name-complex="Courier New"/>
    </style:style>
    <text:list-style style:name="WWNum46" style:display-name="WWNum46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4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4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4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bullet-char="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bullet>
      <text:list-level-style-bullet text:level="2" text:style-name="WW_CharLFO47LVL2" text:bullet-char="o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4" text:bullet-char="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5" text:style-name="WW_CharLFO47LVL5" text:bullet-char="o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bullet-char="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bullet>
      <text:list-level-style-bullet text:level="8" text:style-name="WW_CharLFO47LVL8" text:bullet-char="o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style:style style:name="WW_CharLFO48LVL2" style:family="text">
      <style:text-properties style:font-name-complex="Courier New"/>
    </style:style>
    <style:style style:name="WW_CharLFO48LVL5" style:family="text">
      <style:text-properties style:font-name-complex="Courier New"/>
    </style:style>
    <style:style style:name="WW_CharLFO48LVL8" style:family="text">
      <style:text-properties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</meta:initial-creator>
    <dc:creator>Kędra Franciszek</dc:creator>
    <meta:creation-date>2025-02-21T14:23:00Z</meta:creation-date>
    <dc:date>2025-02-21T14:23:00Z</dc:date>
    <meta:print-date>2025-01-09T10:26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16" meta:row-count="6" meta:non-whitespace-character-count="786"/>
  </office:meta>
</office:document-meta>
</file>