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191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7.874cm"/>
    </style:style>
    <style:style style:name="Tabela1.C" style:family="table-column">
      <style:table-column-properties style:column-width="7.9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kst_20_podstawowy_20_21">
      <style:paragraph-properties fo:text-align="center" style:justify-single-word="false"/>
      <style:text-properties style:font-name="Arial1" fo:font-size="10pt" fo:letter-spacing="-0.004cm" fo:font-weight="bold" style:font-size-asian="10pt" style:font-weight-asian="bold"/>
    </style:style>
    <style:style style:name="P2" style:family="paragraph" style:parent-style-name="Tekst_20_podstawowy_20_21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 style:font-size-complex="11pt"/>
    </style:style>
    <style:style style:name="P3" style:family="paragraph" style:parent-style-name="Standard">
      <style:text-properties style:font-name="Arial1" style:font-name-complex="Arial2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Standard">
      <style:text-properties style:font-name="Arial1" style:text-underline-style="solid" style:text-underline-width="auto" style:text-underline-color="font-color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 style:font-size-complex="11pt"/>
    </style:style>
    <style:style style:name="P10" style:family="paragraph" style:parent-style-name="Standard"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fo:color="#333333" style:font-name="Verdana" fo:font-size="7pt" style:font-name-asian="Times New Roman1" style:font-size-asian="7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.353cm" fo:line-height="115%"/>
    </style:style>
    <style:style style:name="P16" style:family="paragraph" style:parent-style-name="Standard">
      <style:paragraph-properties fo:margin-top="0cm" fo:margin-bottom="0.353cm" fo:line-height="115%" fo:text-align="end" style:justify-single-word="false"/>
    </style:style>
    <style:style style:name="P17" style:family="paragraph" style:parent-style-name="Standard">
      <style:paragraph-properties fo:margin-top="0cm" fo:margin-bottom="0.353cm" fo:line-height="115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top="0cm" fo:margin-bottom="0.353cm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style:font-name="Arial1" fo:font-size="14pt" style:font-size-asian="14pt" style:font-name-complex="Arial2" style:font-size-complex="14pt"/>
    </style:style>
    <style:style style:name="P21" style:family="paragraph" style:parent-style-name="Standard">
      <style:paragraph-properties fo:margin-top="0cm" fo:margin-bottom="0.353cm" fo:line-height="115%"/>
      <style:text-properties style:font-name="Arial1" style:font-name-complex="Arial2"/>
    </style:style>
    <style:style style:name="P22" style:family="paragraph" style:parent-style-name="Standard">
      <style:paragraph-properties fo:margin-top="0cm" fo:margin-bottom="0.353cm" fo:line-height="115%" fo:text-align="center" style:justify-single-word="false"/>
      <style:text-properties style:font-name="Arial1" style:font-name-complex="Arial2"/>
    </style:style>
    <style:style style:name="P23" style:family="paragraph" style:parent-style-name="Standard">
      <style:paragraph-properties fo:margin-top="0cm" fo:margin-bottom="0.353cm" fo:line-height="115%" fo:text-align="end" style:justify-single-word="false"/>
      <style:text-properties style:font-name="Arial1" style:font-name-complex="Arial2"/>
    </style:style>
    <style:style style:name="P24" style:family="paragraph" style:parent-style-name="Standard">
      <style:paragraph-properties fo:margin-top="0cm" fo:margin-bottom="0.353cm"/>
      <style:text-properties style:font-name="Arial1" style:font-name-complex="Arial2" style:font-size-complex="7pt"/>
    </style:style>
    <style:style style:name="P25" style:family="paragraph" style:parent-style-name="Standard">
      <style:paragraph-properties fo:margin-top="0cm" fo:margin-bottom="0.353cm" fo:line-height="115%" fo:text-align="center" style:justify-single-word="false"/>
      <style:text-properties style:font-name="Arial1" style:font-name-complex="Arial2" style:font-size-complex="9pt"/>
    </style:style>
    <style:style style:name="P26" style:family="paragraph" style:parent-style-name="Standard">
      <style:paragraph-properties fo:margin-top="0cm" fo:margin-bottom="0.353cm" fo:line-height="200%"/>
      <style:text-properties style:font-name="Arial1" style:font-name-complex="Arial2"/>
    </style:style>
    <style:style style:name="P27" style:family="paragraph" style:parent-style-name="Standard">
      <style:paragraph-properties fo:margin-top="0cm" fo:margin-bottom="0.353cm" fo:line-height="115%" fo:text-align="center" style:justify-single-word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  <style:text-properties style:font-name="Arial1" fo:font-size="12pt" style:font-size-asian="12pt" style:font-name-complex="Arial2"/>
    </style:style>
    <style:style style:name="P29" style:family="paragraph" style:parent-style-name="Standard">
      <style:paragraph-properties fo:margin-top="0cm" fo:margin-bottom="0.353cm" fo:text-align="center" style:justify-single-word="false"/>
      <style:text-properties style:font-name="Arial1" fo:font-size="12pt" style:font-size-asian="12pt" style:font-name-complex="Arial2" style:font-size-complex="14pt"/>
    </style:style>
    <style:style style:name="P30" style:family="paragraph" style:parent-style-name="Standard">
      <style:paragraph-properties fo:margin-top="0cm" fo:margin-bottom="0.353cm" fo:text-align="center" style:justify-single-word="false"/>
      <style:text-properties style:font-name="Arial1" fo:font-size="12pt" fo:font-weight="bold" style:font-size-asian="12pt" style:font-weight-asian="bold" style:font-name-complex="Arial2" style:font-size-complex="14pt"/>
    </style:style>
    <style:style style:name="P31" style:family="paragraph" style:parent-style-name="Standard">
      <style:paragraph-properties fo:margin-top="0cm" fo:margin-bottom="0.353cm" fo:line-height="115%" fo:text-align="center" style:justify-single-word="false"/>
      <style:text-properties style:font-name="Arial1" fo:font-size="12pt" fo:font-weight="bold" style:font-size-asian="12pt" style:font-weight-asian="bold" style:font-name-complex="Arial2" style:font-size-complex="14pt"/>
    </style:style>
    <style:style style:name="P32" style:family="paragraph" style:parent-style-name="Standard">
      <style:paragraph-properties fo:margin-top="0cm" fo:margin-bottom="0.353cm"/>
      <style:text-properties style:font-name="Cambria" style:font-size-complex="7pt"/>
    </style:style>
    <style:style style:name="P33" style:family="paragraph" style:parent-style-name="Standard">
      <style:paragraph-properties fo:margin-top="0cm" fo:margin-bottom="0.353cm" fo:line-height="200%" fo:text-align="center" style:justify-single-word="false"/>
      <style:text-properties fo:color="#333333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34" style:family="paragraph" style:parent-style-name="Standard">
      <style:paragraph-properties fo:margin-top="0cm" fo:margin-bottom="0.353cm" fo:line-height="115%" fo:padding-left="0cm" fo:padding-right="0cm" fo:padding-top="0cm" fo:padding-bottom="0.035cm" fo:border-left="none" fo:border-right="none" fo:border-top="none" fo:border-bottom="0.053cm solid #00000a"/>
      <style:text-properties style:font-name="Arial1" style:font-name-complex="Arial2"/>
    </style:style>
    <style:style style:name="P35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51cm" style:auto-text-indent="false"/>
      <style:text-properties style:font-name="Arial1" fo:font-size="9pt" style:font-size-asian="9pt" style:font-name-complex="Arial2" style:font-size-complex="9pt"/>
    </style:style>
    <style:style style:name="P36" style:family="paragraph" style:parent-style-name="Standard">
      <style:paragraph-properties fo:margin-left="12.488cm" fo:margin-right="0cm" fo:text-indent="1.249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39" style:family="paragraph" style:parent-style-name="Standard">
      <style:paragraph-properties fo:margin-top="0cm" fo:margin-bottom="0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40" style:family="paragraph" style:parent-style-name="Standard">
      <style:paragraph-properties fo:margin-top="0cm" fo:margin-bottom="0cm" fo:line-height="115%" fo:text-align="end" style:justify-single-word="false">
        <style:tab-stops>
          <style:tab-stop style:position="16.002cm" style:type="right"/>
        </style:tab-stops>
      </style:paragraph-properties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41" style:family="paragraph" style:parent-style-name="Standard">
      <style:paragraph-properties fo:margin-top="0cm" fo:margin-bottom="0cm" fo:line-height="115%">
        <style:tab-stops>
          <style:tab-stop style:position="16.002cm" style:type="right"/>
        </style:tab-stops>
      </style:paragraph-properties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fo:color="#333333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43" style:family="paragraph" style:parent-style-name="Standard">
      <style:paragraph-properties fo:margin-top="0.423cm" fo:margin-bottom="0cm" fo:text-align="end" style:justify-single-word="false">
        <style:tab-stops>
          <style:tab-stop style:position="16.002cm" style:type="right"/>
        </style:tab-stops>
      </style:paragraph-properties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44" style:family="paragraph" style:parent-style-name="Standard">
      <style:paragraph-properties fo:margin-top="0.423cm" fo:margin-bottom="0cm">
        <style:tab-stops>
          <style:tab-stop style:position="16.002cm" style:type="right"/>
        </style:tab-stops>
      </style:paragraph-properties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46" style:family="paragraph" style:parent-style-name="Standard">
      <style:paragraph-properties fo:margin-top="0cm" fo:margin-bottom="0.353cm" fo:line-height="200%" fo:text-align="center" style:justify-single-word="false"/>
      <style:text-properties fo:color="#333333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47" style:family="paragraph" style:parent-style-name="Standard">
      <style:paragraph-properties fo:margin-top="0cm" fo:margin-bottom="0.353cm" fo:line-height="200%"/>
      <style:text-properties style:font-name="Arial1" style:font-name-complex="Arial2"/>
    </style:style>
    <style:style style:name="P48" style:family="paragraph" style:parent-style-name="Tekst_20_podstawowy_20_21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 style:font-size-complex="11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fo:color="#333333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4" style:family="text">
      <style:text-properties fo:color="#333333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7" style:family="text">
      <style:text-properties style:font-name="Verdana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8" style:family="text">
      <style:text-properties style:font-name="Verdana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style-complex="italic" style:font-weight-complex="bold"/>
    </style:style>
    <style:style style:name="T9" style:family="text">
      <style:text-properties fo:color="#000000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10" style:family="text">
      <style:text-properties fo:color="#000000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7">PAŃSTWOWE LICEUM SZTUK PLASTYCZNYCH IM. JANA MATEJKI W NOWYM WIŚNICZU</text:p>
      <text:p text:style-name="P6"/>
      <text:p text:style-name="P6"/>
      <text:p text:style-name="P17">GRUPOWA KARTA ZGŁOSZENIOWA</text:p>
      <text:p text:style-name="P17"/>
      <text:p text:style-name="P20">Małopolski Konkurs Plastyczny dla uczniów <text:s/></text:p>
      <text:p text:style-name="P18">Koronacja Bolesława Chrobrego pędzlem opisana</text:p>
      <text:p text:style-name="P20"/>
      <text:p text:style-name="P22">…………………………………………………………………………………………………………………</text:p>
      <text:p text:style-name="P27">Nazwa szkoły</text:p>
      <text:p text:style-name="P22"/>
      <text:p text:style-name="P22">………………………………………………………………………………………………………………….</text:p>
      <text:p text:style-name="P27">Adres szkoły</text:p>
      <text:p text:style-name="P27"/>
      <text:p text:style-name="P35">……………………………………………………………………………………………………………………………………</text:p>
      <text:p text:style-name="P27">Nauczyciel prowadzący</text:p>
      <text:p text:style-name="P27"/>
      <text:p text:style-name="P25">................................................................ <text:s text:c="2"/>................................................................</text:p>
      <text:p text:style-name="P27">Telefon nauczyciela<text:tab/><text:tab/><text:tab/><text:tab/><text:tab/><text:tab/><text:tab/>Adres mailowy nauczyciela </text:p>
      <text:p text:style-name="P28"/>
      <text:p text:style-name="P21">Lista uczestnik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Imię i nazwisko autora</text:p>
          </table:table-cell>
          <table:table-cell table:style-name="Tabela1.C1" office:value-type="string">
            <text:p text:style-name="P4">Imię i nazwisko nauczyciela prowadzącego</text:p>
          </table:table-cell>
        </table:table-row>
        <table:table-row table:style-name="Tabela1.1"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</table:table-row>
        <table:table-row table:style-name="Tabela1.1"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</table:table-row>
        <table:table-row table:style-name="Tabela1.1"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  <table:table-cell table:style-name="Tabela1.C1" office:value-type="string">
            <text:p text:style-name="P32"/>
          </table:table-cell>
        </table:table-row>
      </table:table>
      <text:p text:style-name="P15"><text:span text:style-name="T1"/></text:p>
      <text:p text:style-name="P5"><text:tab/><text:tab/><text:tab/><text:tab/><text:tab/><text:tab/><text:tab/><text:tab/><text:tab/><text:tab/><text:tab/><text:tab/><text:tab/></text:p>
      <text:p text:style-name="P5">Oświadczam, że zapoznałam/em się z treścią regulaminu i akceptuję jego treść</text:p>
      <text:p text:style-name="P5"/>
      <text:p text:style-name="P5">……………………………………………………</text:p>
      <text:p text:style-name="P10">(data i podpis nauczyciela prowadzącego)</text:p>
      <text:p text:style-name="P5"/>
      <text:p text:style-name="P5"/>
      <text:p text:style-name="P36">pieczęć szkoły</text:p>
      <text:p text:style-name="P1"/>
      <text:p text:style-name="P1"/>
      <text:p text:style-name="P2"/>
      <text:p text:style-name="P2"/>
      <text:p text:style-name="P2"/>
      <text:p text:style-name="P9"><text:soft-page-break/>PAŃSTWOWE LICEUM SZTUK PLASTYCZNYCH IM. JANA MATEJKI W NOWYM WIŚNICZU</text:p>
      <text:p text:style-name="P8"/>
      <text:p text:style-name="P8"/>
      <text:p text:style-name="P30">INDYWIDUALNA KARTA ZGŁOSZENIOWA </text:p>
      <text:p text:style-name="P31">(w ramach zgłoszenia grupowego)</text:p>
      <text:p text:style-name="P20">Małopolski Konkurs Plastyczny dla uczniów szkół podstawowych <text:s/></text:p>
      <text:p text:style-name="P19">Koronacja Bolesława Chrobrego pędzlem opisana</text:p>
      <text:p text:style-name="P29"/>
      <text:p text:style-name="P26">1. Nazwa szkoły: …………………………………………………….....................................................…………</text:p>
      <text:p text:style-name="P26">2. Imię i nazwisko autora pracy: …………………………………………………………………….....................</text:p>
      <text:p text:style-name="P26">3. Klasa: .........................................................................................................................................................</text:p>
      <text:p text:style-name="P26">4. Imię i nazwisko nauczyciela: ....................................................................................................................</text:p>
      <text:p text:style-name="P33">OŚWIADCZENIE</text:p>
      <text:p text:style-name="P42">Wyrażenie zgody na przetwarzanie danych osobowych i publikowanie zdjęć.</text:p>
      <text:p text:style-name="P11"/>
      <text:p text:style-name="P11"/>
      <text:p text:style-name="P14"><text:span text:style-name="T5">W związku z udziałem </text:span><text:span text:style-name="T6">w </text:span><text:span text:style-name="T7">Małopolskim Konkursie Plastycznym dla uczniów </text:span><text:span text:style-name="T8">Koronacja Bolesława Chrobrego pędzlem opisana</text:span><text:span text:style-name="T6"> </text:span><text:span text:style-name="T9">zorganizowanym przez Państwowe Liceum Sztuk Plastycznych im. Jana Matejki w Nowym Wiśniczu</text:span><text:span text:style-name="T3"> na podstawie art.6 ust.1 lit. a ogólnego rozporządzenia o ochronie danych z dnia 27 kwietnia 2016r. </text:span></text:p>
      <text:p text:style-name="P37"><text:span text:style-name="T4">wyrażam zgodę</text:span><text:span text:style-name="T3"> na przetwarzanie danych osobowych mojego dziecka </text:span></text:p>
      <text:p text:style-name="P38"/>
      <text:p text:style-name="P39"><text:tab/></text:p>
      <text:p text:style-name="P13">imię i nazwisko dziecka</text:p>
      <text:p text:style-name="P13"/>
      <text:p text:style-name="P14"><text:span text:style-name="T3">przez Państwowe Liceum Sztuk Plastycznych im. Jana Matejki w Nowym </text:span><text:span text:style-name="T9">Wiśniczu. Ponadto </text:span><text:span text:style-name="T10">wyrażam zgodę </text:span><text:span text:style-name="T9">na podawanie do wiadomości publicznej imienia i nazwiska mojego dziecka, klasy oraz szkoły do której uczęszcza,</text:span><text:bookmark text:name="_GoBack"/><text:span text:style-name="T9"> we wszelkich ogłoszeniach, zapowiedziach i informacjach o konkursie i jego wynikach a także na publikowanie zdjęć mojego dziecka z udziału w ww. konkursie na stronie internetowej </text:span><text:a xlink:type="simple" xlink:href="https://www.gov.pl/web/plastykwisnicz" text:style-name="Internet_20_link" text:visited-style-name="Visited_20_Internet_20_Link"><text:span text:style-name="T6">https://www.gov.pl/web/plastykwisnicz</text:span></text:a><text:span text:style-name="T9">,</text:span><text:span text:style-name="T3"> portalu Facebook oraz materiałach promocyjnych Państwowego Liceum Sztuk Plastycznych im. Jana Matejki w Nowym Wiśniczu. Jednocześnie oświadczam, że zostałem/am poinformowany/a, że zgoda może być wycofana w każdym czasie. Wycofanie zgody nie wpływa na zgodność z prawem przetwarzania, którego dokonano na podstawie zgody przed jej wycofaniem.</text:span></text:p>
      <text:p text:style-name="P12"/>
      <text:p text:style-name="P43"><text:tab/>…………………………………………………</text:p>
      <text:p text:style-name="P40"><text:tab/>data i podpis opiekuna prawnego</text:p>
      <text:p text:style-name="P41"/>
      <text:p text:style-name="P23">...........................................................................................................</text:p>
      <text:p text:style-name="P23"><text:tab/>podpis rodzica</text:p>
      <text:p text:style-name="P34">.</text:p>
      <text:p text:style-name="P34"/>
      <text:p text:style-name="P34"/>
      <text:p text:style-name="P34"/>
      <text:p text:style-name="P9"/>
      <text:p text:style-name="P9"/>
      <text:p text:style-name="P9"/>
      <text:p text:style-name="P9">__________________</text:p>
      <text:p text:style-name="P9"/>
      <text:p text:style-name="P9"/>
      <text:p text:style-name="P9"><text:soft-page-break/>PAŃSTWOWE LICEUM SZTUK PLASTYCZNYCH IM. JANA MATEJKI W NOWYM WIŚNICZU</text:p>
      <text:p text:style-name="P8"/>
      <text:p text:style-name="P8"/>
      <text:p text:style-name="P30">INDYWIDUALNA KARTA ZGŁOSZENIOWA</text:p>
      <text:p text:style-name="P30">(w przypadku zgłoszenia indywidualnego przez rodzica) </text:p>
      <text:p text:style-name="P20">Małopolski Konkurs Plastyczny dla uczniów szkół podstawowych <text:s/></text:p>
      <text:p text:style-name="P19">Koronacja Bolesława Chrobrego pędzlem opisana</text:p>
      <text:p text:style-name="P30"/>
      <text:p text:style-name="P29"/>
      <text:p text:style-name="P26">1. Nazwa szkoły: …………………………………………………….....................................................…………</text:p>
      <text:p text:style-name="P26">2. Imię i nazwisko autora pracy: ……………………………………………………………………...................</text:p>
      <text:p text:style-name="P26">3. Klasa: .........................................................................................................................................................</text:p>
      <text:p text:style-name="P26">4. Imię i nazwisko nauczyciela: (opcjonalnie, punkt nieobowiązkowy)...........................................................</text:p>
      <text:p text:style-name="P26">5. Kontakt do rodzica tel., e-mail <text:s/>………………………………………………………………………………………</text:p>
      <text:p text:style-name="P33">OŚWIADCZENIE</text:p>
      <text:p text:style-name="P42">Wyrażenie zgody na przetwarzanie danych osobowych i publikowanie zdjęć.</text:p>
      <text:p text:style-name="P11"/>
      <text:p text:style-name="P11"/>
      <text:p text:style-name="P14"><text:span text:style-name="T5">W związku z udziałem </text:span><text:span text:style-name="T6">w </text:span><text:span text:style-name="T7">Małopolskim Konkursie Plastycznym dla uczniów </text:span><text:span text:style-name="T8">Koronacja Bolesława Chrobrego pędzlem opisana</text:span><text:span text:style-name="T6"> </text:span><text:span text:style-name="T9">zorganizowanym przez Państwowe Liceum Sztuk Plastycznych im. Jana Matejki w Nowym Wiśniczu</text:span><text:span text:style-name="T3"> na podstawie art.6 ust.1 lit. a ogólnego rozporządzenia o ochronie danych z dnia 27 kwietnia 2016r. </text:span></text:p>
      <text:p text:style-name="P37"><text:span text:style-name="T4">wyrażam zgodę</text:span><text:span text:style-name="T3"> na przetwarzanie danych osobowych mojego dziecka </text:span></text:p>
      <text:p text:style-name="P38"/>
      <text:p text:style-name="P39"><text:tab/></text:p>
      <text:p text:style-name="P13">imię i nazwisko dziecka</text:p>
      <text:p text:style-name="P13"/>
      <text:p text:style-name="P14"><text:span text:style-name="T3">przez Państwowe Liceum Sztuk Plastycznych im. Jana Matejki w Nowym </text:span><text:span text:style-name="T9">Wiśniczu. Ponadto </text:span><text:span text:style-name="T10">wyrażam zgodę </text:span><text:span text:style-name="T9">na podawanie do wiadomości publicznej imienia i nazwiska mojego dziecka, klasy oraz szkoły do której uczęszcza,</text:span><text:bookmark text:name="_GoBack1"/><text:span text:style-name="T9"> we wszelkich ogłoszeniach, zapowiedziach i informacjach o konkursie i jego wynikach a także na publikowanie zdjęć mojego dziecka z udziału w ww. konkursie na stronie internetowej </text:span><text:a xlink:type="simple" xlink:href="https://www.gov.pl/web/plastykwisnicz" text:style-name="Internet_20_link" text:visited-style-name="Visited_20_Internet_20_Link"><text:span text:style-name="T6">https://www.gov.pl/web/plastykwisnicz</text:span></text:a><text:span text:style-name="T9">,</text:span><text:span text:style-name="T3"> portalu Facebook oraz materiałach promocyjnych Państwowego Liceum Sztuk Plastycznych im. Jana Matejki w Nowym Wiśniczu. Jednocześnie oświadczam, że zostałem/am poinformowany/a, że zgoda może być wycofana w każdym czasie. Wycofanie zgody nie wpływa na zgodność z prawem przetwarzania, którego dokonano na podstawie zgody przed jej wycofaniem.</text:span></text:p>
      <text:p text:style-name="P12"/>
      <text:p text:style-name="P12"/>
      <text:p text:style-name="P44"><text:tab/>…………………………………………………...</text:p>
      <text:p text:style-name="P41"><text:tab/>data i podpis opiekuna prawnego</text:p>
      <text:p text:style-name="P23"/>
      <text:p text:style-name="P2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Garamond" fo:font-size="26pt" fo:font-weight="bold" style:font-size-asian="26pt" style:font-weight-asian="bold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Garamond" fo:font-size="24pt" style:font-size-asian="2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kst_20_podstawowy_20_21" style:display-name="Tekst podstawowy 21" style:family="paragraph" style:parent-style-name="Standard" style:default-outline-level="" style:list-style-name="">
      <style:text-properties style:font-name="Garamond" fo:font-size="24pt" style:font-size-asian="2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cm" style:auto-text-indent="false"/>
      <style:text-properties style:font-name="Garamond" fo:font-size="18pt" style:font-size-asian="1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1" style:display-name="ListLabel 1" style:family="text">
      <style:text-properties fo:font-size="9pt" style:font-size-asian="9pt" style:font-name-complex="StarSymbol1" style:font-size-complex="9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752cm" fo:margin-right="1.49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kurs plastyczny dla uczniów gimnazjów województwa małopolski</dc:title>
    <meta:initial-creator>xxx</meta:initial-creator>
    <dc:creator>k j</dc:creator>
    <meta:editing-cycles>11</meta:editing-cycles>
    <meta:print-date>2012-01-11T10:06:00</meta:print-date>
    <meta:creation-date>2023-11-10T11:41:00</meta:creation-date>
    <dc:date>2025-02-06T10:35:41.31</dc:date>
    <meta:editing-duration>PT31M15S</meta:editing-duration>
    <meta:generator>OpenOffice/4.1.5$Win32 OpenOffice.org_project/415m1$Build-9789</meta:generator>
    <meta:document-statistic meta:table-count="1" meta:image-count="0" meta:object-count="0" meta:page-count="3" meta:paragraph-count="62" meta:word-count="531" meta:character-count="5050"/>
    <meta:user-defined meta:name="AppVersion">16.0000</meta:user-defined>
    <meta:user-defined meta:name="Company">Dom na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