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ff66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12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13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8" style:family="paragraph" style:parent-style-name="Standard" style:list-style-name="L3"/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66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1">MAŁOPOLSKIEGO KONKURSU PLASTYCZNEGO DLA SZKÓŁ PODSTAWOWYCH „Koronacja Bolesława Chrobrego pędzlem opisana ” </text:p>
      <text:p text:style-name="P1"/>
      <text:p text:style-name="P1">I. Postanowienia Ogólne </text:p>
      <text:list xml:id="list6936920600921974842" text:style-name="L1">
        <text:list-item>
          <text:p text:style-name="P7">Organizatorem Konkursu jest Państwowe Liceum Sztuk Plastycznych im. Jana Matejki <text:s text:c="16"/>w Nowym Wiśniczu, ul. Bocheńska 6, 32-720 Nowy Wiśnicz. </text:p>
        </text:list-item>
        <text:list-item>
          <text:p text:style-name="P7">Celem Konkursu jest zaangażowanie uczniów w ogólnopolskie obchody uroczystości 1000-lecia powstania Królestwa Polskiego, rozbudzenia zainteresowań historycznych <text:s text:c="29"/>i artystycznych, rozwijanie wyobraźni, pasji, zainteresowań i umiejętności artystycznych. <text:s/></text:p>
        </text:list-item>
        <text:list-item>
          <text:p text:style-name="P7">Tematem Konkursu jest tematyka związana z panowaniem Bolesława Chrobrego i 1000-leciem Jego Koronacji na króla Polski.</text:p>
        </text:list-item>
        <text:list-item>
          <text:p text:style-name="P10">Prace konkursowe dostarcza Uczestnik osobiście lub przesyła pocztą/kurierem na adres Organizatora z dopiskiem: ,,Konkurs: Koronacja Bolesława pędzlem opisana” </text:p>
        </text:list-item>
        <text:list-item>
          <text:p text:style-name="P10">Prace dostarczane i odbierane są na koszt uczestnika. </text:p>
        </text:list-item>
        <text:list-item>
          <text:p text:style-name="P10">Odbiór prac w terminie do 26 czerwca 2025 r. Prace, które nie zostaną odebrane w terminie będą likwidowane. </text:p>
        </text:list-item>
        <text:list-item>
          <text:p text:style-name="P10">Zgłoszenie do Konkursu jest równoznaczne z akceptacją Regulaminu i ujętych w nim zobowiązań Uczestnika. Uczestnicy zgłaszając Pracę Konkursową wyrażają zgodę na przetwarzanie danych osobowych przez Organizatora w celu organizacji Konkursu i jego rozstrzygnięcia, wykorzystania Prac Konkursowych, zgodnie z przepisami ustawy z dnia 10 maja 2018 r. o ochronie danych osobowych (Dz. U. z 2019 r. poz. 1781, z późn. zm.) oraz ustawy o prawie autorskim i prawach pokrewnych (Dz. U z 2022 r. poz. 2509, z późn. zm.).</text:p>
        </text:list-item>
        <text:list-item>
          <text:p text:style-name="P10">Zgłoszenie do Konkursu jest równoznaczne ze zgodą na przetwarzanie wizerunku w celu promocji wydarzenia <text:s/>na stronie internetowej oraz Facebooku Organizatora. </text:p>
        </text:list-item>
        <text:list-item>
          <text:p text:style-name="P16">Konkurs objęty został patronatem honorowym Łukasza Smółki – Marszałka Województwa Małopolskiego. </text:p>
        </text:list-item>
      </text:list>
      <text:p text:style-name="P3"/>
      <text:p text:style-name="P1">II. C<text:span text:style-name="T1">zas trwania i rozstrzygnięcie Konkursu </text:span></text:p>
      <text:list xml:id="list5870355187685634381" text:style-name="L2">
        <text:list-item>
          <text:p text:style-name="P11">Termin przesłania prac konkursowych upływa dnia<text:span text:style-name="T2"> 25 kwietnia 2025r. </text:span>W przypadku przesłania pracy pocztą tradycyjną lub kurierem, decyduje data nadania przesyłki. </text:p>
        </text:list-item>
        <text:list-item>
          <text:p text:style-name="P11">Komisja Konkursowa ogłosi swój werdykt w terminie<text:span text:style-name="T2"> do 23 maja 2025r. </text:span>Po tym terminie autorzy nadesłanych prac zostaną poinformowani o wynikach konkursu oraz o czasie <text:s text:c="21"/>i miejscu wręczenia nagród. </text:p>
        </text:list-item>
      </text:list>
      <text:p text:style-name="P2"/>
      <text:p text:style-name="P1">III. Uczestnicy </text:p>
      <text:list xml:id="list2275289996580792820" text:style-name="L3">
        <text:list-item>
          <text:p text:style-name="P8">Udział w Konkursie jest dobrowolny i nieodpłatny.</text:p>
        </text:list-item>
        <text:list-item>
          <text:p text:style-name="P8">Konkurs przeznaczony jest dla uczniów klas VI-VIII szkół podstawowych województwa małopolskiego.</text:p>
        </text:list-item>
        <text:list-item>
          <text:p text:style-name="P12">Udział w konkursie jest jednocześnie wyrażeniem zgody na publikację nazwisk i prac konkursowych.</text:p>
          <text:p text:style-name="P18"/>
        </text:list-item>
      </text:list>
      <text:p text:style-name="P1">IV. Zasady Konkursu </text:p>
      <text:list xml:id="list4586412569985378734" text:style-name="L4">
        <text:list-item>
          <text:p text:style-name="P9">Wykonanie zadania konkursowego polega na przygotowaniu i przekazaniu Organizatorowi Pracy, zgodnej z tematem Konkursu:<text:span text:style-name="T1"> </text:span></text:p>
          <text:p text:style-name="P13"><text:span text:style-name="T2">Miniatura do średniowiecznego manuskryptu</text:span> a) powinna być stylizowana na miniaturę średniowiecznej księgi b) można zastosować bordiurę c) dowolna technika malarska <text:s/>d) tematyka ma być związana z panowaniem Bolesława Chrobrego e) Format wykonania pracy A4. </text:p>
        </text:list-item>
        <text:list-item>
          <text:p text:style-name="P13">Prace konkursowe oceniane będą pod kątem następujących kryteriów: </text:p>
          <text:p text:style-name="P13">1) zgodności treści z tematem Konkursu; </text:p>
          <text:p text:style-name="P13">2) twórczej pomysłowości, oryginalności w zakresie przedstawienia tematu; </text:p>
          <text:p text:style-name="P13"><text:soft-page-break/>3) czytelności zamieszczonych symboli, treści oraz ich wartości edukacyjnej; </text:p>
          <text:p text:style-name="P13">4) zastosowanych technik przekazu, wyrazu artystycznego; <text:s/></text:p>
        </text:list-item>
        <text:list-item>
          <text:p text:style-name="P13">Prace muszą być naklejone na karton, który tworzy wokół pracy ramkę i zabezpieczone przed uszkodzeniem. <text:s/></text:p>
        </text:list-item>
        <text:list-item>
          <text:p text:style-name="P13">Organizatorzy nie biorą odpowiedzialności za ewentualne uszkodzenia lub zniszczenia prac w czasie transportu.</text:p>
        </text:list-item>
        <text:list-item>
          <text:p text:style-name="P13">Szkoła może zgłosić do Konkursu maksymalnie 3 prace.</text:p>
        </text:list-item>
        <text:list-item>
          <text:p text:style-name="P13">Istnieje możliwość indywidualnego udziału ucznia, gdy nie ma zgłoszenia z jego szkoły. </text:p>
        </text:list-item>
        <text:list-item>
          <text:p text:style-name="P13">Prace mają być podpisane na odwrocie: imię i nazwisko autora, nazwa szkoły. Równocześnie należy załączyć do każdej pracy KARTĘ ZGŁOSZENIA (do pobrania ze strony internetowej Organizatora). </text:p>
        </text:list-item>
        <text:list-item>
          <text:p text:style-name="P13">Oceny prac dokona Komisja Konkursowa złożona z nauczycieli przedmiotów artystycznych i historii PLSP w Nowym Wiśniczu. </text:p>
        </text:list-item>
        <text:list-item>
          <text:p text:style-name="P13">Praca Konkursowa zostanie wykluczona z Konkursu, jeżeli okaże się, że narusza ona prawa autorskie lub prawa pokrewne. </text:p>
          <text:p text:style-name="P9"/>
        </text:list-item>
      </text:list>
      <text:p text:style-name="P1">V. Nagrody, wyłonienie Zwycięzców.</text:p>
      <text:list xml:id="list6788207831760669295" text:style-name="L5">
        <text:list-item>
          <text:p text:style-name="P14">Organizator przyzna: I miejsce, II miejsce, III miejsce oraz wyróżniania. </text:p>
        </text:list-item>
        <text:list-item>
          <text:p text:style-name="P14">Organizator zastrzega sobie prawo innego podziału nagród regulaminowych. </text:p>
        </text:list-item>
        <text:list-item>
          <text:p text:style-name="P14">Dla laureatów przewidziano nagrody rzeczowe. </text:p>
        </text:list-item>
      </text:list>
      <text:p text:style-name="P4"/>
      <text:p text:style-name="P15"/>
      <text:p text:style-name="P17"/>
      <text:p text:style-name="P5"/>
      <text:p text:style-name="P5"/>
      <text:p text:style-name="P2">Kontakt w sprawach związanych z konkursem:</text:p>
      <text:p text:style-name="P6">katarzyna.janiczek@wisnickiplastyk.pl</text:p>
      <text:p text:style-name="P4">dyrektor@wisnickiplastyk.pl</text:p>
      <text:p text:style-name="P6">Państwowe Liceum Sztuk Plastycznych im. Jana Matejki, 32 – 720 Nowy Wiśnicz, ul. Bocheńska 6, tel./fax 14 685 56 50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j</meta:initial-creator>
    <meta:creation-date>2025-01-23T13:10:44.49</meta:creation-date>
    <dc:date>2025-02-19T10:23:19.28</dc:date>
    <dc:creator>k j</dc:creator>
    <meta:editing-duration>PT6H39M23S</meta:editing-duration>
    <meta:editing-cycles>60</meta:editing-cycles>
    <meta:generator>OpenOffice/4.1.5$Win32 OpenOffice.org_project/415m1$Build-9789</meta:generator>
    <meta:document-statistic meta:table-count="0" meta:image-count="0" meta:object-count="0" meta:page-count="2" meta:paragraph-count="42" meta:word-count="594" meta:character-count="4444"/>
  </office:meta>
</office:document-meta>
</file>