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fo:color="#333333" style:font-name="Verdana" fo:font-size="7pt" style:font-name-asian="Times New Roman1" style:font-size-asian="7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423cm" fo:margin-bottom="0cm">
        <style:tab-stops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 style:list-style-name="WWNum1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15" style:family="paragraph" style:parent-style-name="Standard">
      <style:paragraph-properties fo:margin-left="1.27cm" fo:margin-right="0cm" fo:margin-top="0cm" fo:margin-bottom="0.176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hyphenate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17" style:family="paragraph" style:parent-style-name="List_20_Paragraph">
      <style:paragraph-properties fo:margin-top="0cm" fo:margin-bottom="0cm" fo:text-align="end" style:justify-single-word="false">
        <style:tab-stops>
          <style:tab-stop style:position="16.002cm" style:type="right"/>
        </style:tab-stops>
      </style:paragraph-properties>
    </style:style>
    <style:style style:name="P18" style:family="paragraph" style:parent-style-name="List_20_Paragraph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P19" style:family="paragraph" style:parent-style-name="List_20_Paragraph">
      <style:paragraph-properties fo:margin-top="0cm" fo:margin-bottom="0cm">
        <style:tab-stops>
          <style:tab-stop style:position="16.002cm" style:type="right"/>
        </style:tab-stops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20" style:family="paragraph" style:parent-style-name="List_20_Paragraph">
      <style:paragraph-properties fo:margin-top="0.423cm" fo:margin-bottom="0cm" fo:text-align="end" style:justify-single-word="false">
        <style:tab-stops>
          <style:tab-stop style:position="16.002cm" style:type="right"/>
        </style:tab-stops>
      </style:paragraph-properties>
    </style:style>
    <style:style style:name="T1" style:family="text"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2" style:family="text">
      <style:text-properties fo:color="#333333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" style:family="text">
      <style:text-properties fo:color="#333333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4" style:family="text">
      <style:text-properties fo:color="#333333"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333333" style:font-name="Verdana" fo:font-size="7pt" style:font-name-asian="Times New Roman1" style:font-size-asian="7pt" style:language-asian="pl" style:country-asian="PL" style:font-name-complex="Times New Roman1" style:font-size-complex="9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8" style:family="text">
      <style:text-properties style:font-name="Verdana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9" style:family="text">
      <style:text-properties style:font-name="Verdana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italic" style:font-weight-complex="bold"/>
    </style:style>
    <style:style style:name="T10" style:family="text">
      <style:text-properties fo:color="#000000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11" style:family="text">
      <style:text-properties fo:color="#000000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12" style:family="text">
      <style:text-properties fo:color="#aa0000" style:font-name="Verdana" fo:font-size="9pt" style:font-name-asian="Times New Roman1" style:font-size-asian="9pt" style:language-asian="pl" style:country-asian="PL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KLAUZULA INFORMACYJNA </text:span></text:p>
      <text:p text:style-name="P12"><text:span text:style-name="T1">Zgodnie z art. 13 Rozporządzenia Parlamentu Europejskiego i Rady (UE) 2016/679 z dnia 27 kwietnia 2016 r. w sprawie ochrony osób fizycznych w związku z przetwarzaniem danych osobowych i w sprawie swobodnego przepływu takich danych oraz uchylenia dyrektywy 95/46/WE(4.5.2016 L 119/38 Dziennik Urzędowy Unii Europejskiej PL)</text:span></text:p>
      <text:p text:style-name="P11"><text:span text:style-name="T3">informuję, że</text:span><text:span text:style-name="T1">:</text:span></text:p>
      <text:list xml:id="list6795725094869865260" text:style-name="WWNum1">
        <text:list-item>
          <text:p text:style-name="P13"><text:span text:style-name="T1">Administratorem danych osobowych jest Państwowe Liceum Sztuk Plastycznych im. Jana Matejki w Nowym Wiśniczu, ul. Bocheńska 6, 32-720 Nowy Wiśnicz, tel. 14 68 556 50, e-mail: </text:span><text:a xlink:type="simple" xlink:href="mailto:sekretariat@wisnickiplastyk.pl" text:style-name="Internet_20_link" text:visited-style-name="Visited_20_Internet_20_Link"><text:span text:style-name="T7">sekretariat@wisnickiplastyk.pl</text:span></text:a></text:p>
        </text:list-item>
        <text:list-item>
          <text:p text:style-name="P13"><text:span text:style-name="T1">Kontakt z Inspektorem Ochrony Danych – </text:span><text:a xlink:type="simple" xlink:href="mailto:iod@wisnickiplastyk.pl" text:style-name="Internet_20_link" text:visited-style-name="Visited_20_Internet_20_Link"><text:span text:style-name="T12">iod@wisnickiplastyk.pl</text:span></text:a></text:p>
        </text:list-item>
        <text:list-item>
          <text:p text:style-name="P13"><text:span text:style-name="T1">Dane osobowe małoletniego uczestnika konkursu w postaci imienia i nazwiska, nazwy szkoły oraz klasy do której uczęszcza, danych kontaktowych w postaci adresu email i numeru telefonu, oraz imię i nazwisko opiekuna prawnego uczestnika konkursu, a także imię i nazwisko nauczyciela/opiekuna konkursu oraz dane kontaktowe nauczyciela/opiekuna konkursu w postaci adresu email i numeru telefonu przetwarzane będą w celu </text:span><text:span text:style-name="T10">przeprowadzania, rozstrzygnięcia i promowania konkursu na podstawie art. 6 ust. 1 lit. a oraz lit. c ogólnego rozporządzenia o ochronie danych osobowych z dnia 27 kwietnia 2016 r.. </text:span></text:p>
        </text:list-item>
        <text:list-item>
          <text:p text:style-name="P13"><text:span text:style-name="T1">Odbiorcami Pana/Pani danych osobowych będą wyłącznie podmioty uprawnione do uzyskania danych osobowych na podstawie przepisów prawa </text:span></text:p>
        </text:list-item>
        <text:list-item>
          <text:p text:style-name="P13"><text:span text:style-name="T1">Dane osobowe przechowywane będą w czasie określonym przepisami prawa, zgodnie z instrukcja kancelaryjną wprowadzoną Zarządzeniem Ministra Kultury i Dziedzictwa Narodowego z dnia 20 września 2023 r. </text:span></text:p>
        </text:list-item>
        <text:list-item>
          <text:p text:style-name="P13"><text:span text:style-name="T1">Posiada Pan/Pani prawo do: żądania od administratora dostępu do danych osobowych, ich sprostowania lub ograniczenia przetwarzania, wycofania zgody .</text:span></text:p>
        </text:list-item>
        <text:list-item>
          <text:p text:style-name="P13"><text:span text:style-name="T1">Dane osobowe nie będą przetwarzane w sposób zautomatyzowany i nie będą poddawane profilowaniu.</text:span></text:p>
        </text:list-item>
        <text:list-item>
          <text:p text:style-name="P13"><text:span text:style-name="T1">Przysługuje Panu/Pani prawo wniesienia skargi do organu nadzorczego, tj. Prezesa Urzędu Ochrony Danych.</text:span></text:p>
        </text:list-item>
        <text:list-item>
          <text:p text:style-name="P13"><text:span text:style-name="T1">Podanie danych osobowych jest dobrowolne, ale konieczne do dokonania zgłoszenia i uczestniczenia w konkursie. Niepodanie ww. danych będzie skutkowało brakiem możliwości uczestnictwa w konkursie.</text:span></text:p>
        </text:list-item>
      </text:list>
      <text:p text:style-name="P14"/>
      <text:p text:style-name="P20"><text:span text:style-name="T1">…………………………………………………...</text:span></text:p>
      <text:p text:style-name="P18"><text:span text:style-name="T1"><text:tab/>data i podpis opiekuna prawnego</text:span></text:p>
      <text:p text:style-name="P19"/>
      <text:p text:style-name="P19"/>
      <text:p text:style-name="P17"><text:span text:style-name="T1">……………………………………..……………………………...</text:span></text:p>
      <text:p text:style-name="P15"><text:span text:style-name="T1">data i podpis nauczyciela/opiekuna konkurs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yphen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58%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style:font-name="Times New Roman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SP</meta:initial-creator>
    <dc:creator>k j</dc:creator>
    <meta:editing-cycles>6</meta:editing-cycles>
    <meta:print-date>2024-04-03T08:23:00</meta:print-date>
    <meta:creation-date>2025-01-30T09:00:00</meta:creation-date>
    <dc:date>2025-02-03T14:41:08.38</dc:date>
    <meta:editing-duration>PT5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303" meta:character-count="2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