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break-before="page" loext:word-spacing-minimum="75%" loext:word-spacing-maximum="133%"/>
      <style:text-properties officeooo:paragraph-rsid="00033328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style:font-name="Times New Roman" fo:font-size="12pt" fo:language="pl" fo:country="PL" style:text-underline-style="solid" style:text-underline-width="auto" style:text-underline-color="font-color" officeooo:paragraph-rsid="00033328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33328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033328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style:font-name="Times New Roman" fo:font-size="12pt" fo:language="pl" fo:country="PL" officeooo:paragraph-rsid="00033328" style:font-size-asian="12pt" style:font-name-complex="Times New Roman1" style:font-size-complex="12pt"/>
    </style:style>
    <style:style style:name="T1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loext:opacity="100%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4" style:family="text">
      <style:text-properties fo:color="#ff0000" loext:opacity="100%" style:font-name="Times New Roman" fo:font-size="12pt" fo:language="pl" fo:country="PL" fo:font-weight="bold" officeooo:rsid="0000c887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font-name-asian="Times New Roman1" style:font-size-asian="12pt" style:language-asian="en" style:country-asian="AU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l" fo:country="PL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nr 2</text:span></text:p>
      <text:p text:style-name="P2" loext:marker-style-name="T1"/>
      <text:p text:style-name="P3" loext:marker-style-name="T2"><text:span text:style-name="T2">Informacja dla nauczycieli</text:span></text:p>
      <text:p text:style-name="P3" loext:marker-style-name="T3"><text:span text:style-name="T3">(szkoła, </text:span><text:span text:style-name="T4">klasy 1-3</text:span><text:span text:style-name="T3">)</text:span></text:p>
      <text:p text:style-name="P4" loext:marker-style-name="T5"><text:span text:style-name="T5">Szanowni Państwo,</text:span></text:p>
      <text:p text:style-name="P4" loext:marker-style-name="T5"><text:span text:style-name="T5">Zapraszamy do udziału w akcji </text:span><text:span text:style-name="Strong_20_Emphasis"><text:span text:style-name="T5">„Paczka pod choinkę 2025”</text:span></text:span><text:span text:style-name="T5">! Celem akcji jest przygotowanie świątecznych paczek dla dzieci zagrożonych wykluczeniem społecznym, aby nadchodzące święta były dla nich pełne radości i wyjątkowych chwil.</text:span></text:p>
      <text:p text:style-name="P5" loext:marker-style-name="T5"/>
      <text:p text:style-name="P4" loext:marker-style-name="T5"><text:span text:style-name="T5">Społeczność szkolna może włączyć się w akcję poprzez:</text:span></text:p>
      <text:p text:style-name="P4" loext:marker-style-name="T5"><text:span text:style-name="T5">- przeprowadzenie zajęć wychowawczych na temat niesienia pomocy potrzebującym, dyskusje i pogadanki,</text:span></text:p>
      <text:p text:style-name="P4" loext:marker-style-name="T5"><text:span text:style-name="T5">- zachęcanie rodzin dzieci do przygotowania paczek, aby pokazać, że poprzez wspólne pomaganie innym można wzmacniać więzi rodzinne,</text:span></text:p>
      <text:p text:style-name="P4" loext:marker-style-name="T5"><text:span text:style-name="T5">- tworzenie kartek świątecznych, które zostaną dołączone do paczek z prezentami,</text:span></text:p>
      <text:p text:style-name="P4" loext:marker-style-name="T5"><text:span text:style-name="T5">- organizacja kiermaszy, takich jak sprzedaż ciast, świątecznych ozdób, czy loterii fantowych, z których dochód zostanie przeznaczony na zakup prezentów,</text:span></text:p>
      <text:p text:style-name="P4" loext:marker-style-name="T5"><text:span text:style-name="T5">- organizacja zbiórek grupowych – każda klasa może przygotować własną paczkę lub zbierać konkretne produkty (np. jedna grupa słodycze, inna zabawki lub artykuły papiernicze).</text:span></text:p>
      <text:p text:style-name="P4" loext:marker-style-name="T5"><text:span text:style-name="T5">* Listę sugerowanych prezentów można znaleźć na stronie: </text:span><text:a xlink:type="simple" xlink:href="http://www.paczkapodchoinke.pl/" text:style-name="Internet_20_link" text:visited-style-name="Visited_20_Internet_20_Link"><text:span text:style-name="Internet_20_link"><text:span text:style-name="T5">www.paczkapodchoinke.pl</text:span></text:span></text:a><text:span text:style-name="T5">.</text:span></text:p>
      <text:p text:style-name="P4" loext:marker-style-name="T6"><text:span text:style-name="T7">* Aby ułatwić Państwu zaangażowanie dzieci w akcję, przesyłamy prezentację, która w jasny sposób przedstawia akcję i zachęca do niesienia pomocy innym, a także zawiera pytania do dyskusji i przykładową kartę pracy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2:01:43.480393800</meta:creation-date>
    <dc:date>2025-11-06T12:02:14.890427100</dc:date>
    <meta:editing-duration>PT31S</meta:editing-duration>
    <meta:editing-cycles>1</meta:editing-cycles>
    <meta:document-statistic meta:table-count="0" meta:image-count="0" meta:object-count="0" meta:page-count="1" meta:paragraph-count="13" meta:word-count="175" meta:character-count="1290" meta:non-whitespace-character-count="1126"/>
    <meta:generator>LibreOffice/25.8.2.2$Windows_X86_64 LibreOffice_project/d401f2107ccab8f924a8e2df40f573aab7605b6f</meta:generator>
  </office:meta>
</office:document-meta>
</file>