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/>
      <style:text-properties officeooo:paragraph-rsid="001d5e47"/>
    </style:style>
    <style:style style:name="P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1d5e47"/>
    </style:style>
    <style:style style:name="P3" style:family="paragraph" style:parent-style-name="Normal_20__28_Web_29_">
      <style:paragraph-properties fo:margin-top="0cm" fo:margin-bottom="0cm" style:contextual-spacing="false" fo:line-height="150%"/>
      <style:text-properties officeooo:paragraph-rsid="001d5e47"/>
    </style:style>
    <style:style style:name="P4" style:family="paragraph" style:parent-style-name="Normal_20__28_Web_29_">
      <style:paragraph-properties fo:margin-top="0cm" fo:margin-bottom="0cm" style:contextual-spacing="false" fo:line-height="150%" fo:text-align="justify" style:justify-single-word="false" loext:word-spacing-minimum="75%" loext:word-spacing-maximum="133%"/>
      <style:text-properties officeooo:paragraph-rsid="001d5e47"/>
    </style:style>
    <style:style style:name="P5" style:family="paragraph" style:parent-style-name="Normal_20__28_Web_29_">
      <style:paragraph-properties fo:margin-top="0cm" fo:margin-bottom="0cm" style:contextual-spacing="false" fo:line-height="150%" fo:text-align="justify" style:justify-single-word="false" loext:word-spacing-minimum="75%" loext:word-spacing-maximum="133%"/>
      <style:text-properties fo:language="pl" fo:country="PL" officeooo:paragraph-rsid="001d5e47"/>
    </style:style>
    <style:style style:name="T1" style:family="text">
      <style:text-properties fo:language="pl" fo:country="PL"/>
    </style:style>
    <style:style style:name="T2" style:family="text">
      <style:text-properties style:font-name="Times New Roman" fo:font-size="12pt" fo:language="pl" fo:country="PL" style:text-underline-style="solid" style:text-underline-width="auto" style:text-underline-color="font-color" style:font-size-asian="12pt" style:font-name-complex="Times New Roman1"/>
    </style:style>
    <style:style style:name="T3" style:family="text">
      <style:text-properties style:font-name="Times New Roman" fo:font-size="12pt" fo:language="pl" fo:country="PL" fo:font-weight="bold" style:font-size-asian="12pt" style:font-weight-asian="bold" style:font-name-complex="Times New Roman1" style:font-size-complex="12pt"/>
    </style:style>
    <style:style style:name="T4" style:family="text">
      <style:text-properties fo:color="#ff0000" loext:opacity="100%" style:font-name="Times New Roman" fo:font-size="12pt" fo:language="pl" fo:country="PL" fo:font-weight="bold" style:font-size-asian="12pt" style:font-weight-asian="bold" style:font-name-complex="Times New Roman1" style:font-size-complex="12pt"/>
    </style:style>
    <style:style style:name="T5" style:family="text">
      <style:text-properties fo:color="#ff0000" loext:opacity="100%" style:font-name="Times New Roman" fo:font-size="12pt" fo:language="pl" fo:country="PL" fo:font-weight="bold" officeooo:rsid="0000c887" style:font-size-asian="12pt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Załącznik nr 1</text:span></text:p>
      <text:p text:style-name="P2" loext:marker-style-name="T3"><text:span text:style-name="T3">Informacja dla rodziców</text:span></text:p>
      <text:p text:style-name="P2" loext:marker-style-name="T4"><text:span text:style-name="T4">(szkoła, </text:span><text:span text:style-name="T5">klasy 1-3</text:span><text:span text:style-name="T4">)</text:span></text:p>
      <text:p text:style-name="P3" loext:marker-style-name="T1"><text:span text:style-name="Strong_20_Emphasis"><text:span text:style-name="T1">Drodzy Rodzice,</text:span></text:span></text:p>
      <text:p text:style-name="P4" loext:marker-style-name="T1"><text:span text:style-name="T1">Nasza szkoła dołącza do akcji </text:span><text:span text:style-name="Strong_20_Emphasis"><text:span text:style-name="T1">„Paczka pod choinkę 2025”</text:span></text:span><text:span text:style-name="T1">, organizowanej wspólnie<text:line-break/>z </text:span><text:span text:style-name="Strong_20_Emphasis"><text:span text:style-name="T1">Fundacją z rąk do rąk</text:span></text:span><text:span text:style-name="T1"> oraz </text:span><text:span text:style-name="Strong_20_Emphasis"><text:span text:style-name="T1">Fundacją Team Kraków</text:span></text:span><text:span text:style-name="T1">. Akcja zbierania prezentów trwa od </text:span><text:span text:style-name="Strong_20_Emphasis"><text:span text:style-name="T1">16 października do 8 grudnia 2025 roku</text:span></text:span><text:span text:style-name="T1">. Jej celem jest przygotowanie świątecznych paczek dla dzieci zagrożonych wykluczeniem społecznym, aby nadchodzące zimowe święta były dla nich czasem pełnym radości i wyjątkowych chwil.</text:span></text:p>
      <text:p text:style-name="P5" loext:marker-style-name="T1"/>
      <text:p text:style-name="P4" loext:marker-style-name="T1"><text:span text:style-name="T1">W ramach akcji planujemy różnorodne działania w placówce i poszczególnych klasach. Czynne uczestnictwo w inicjatywach wspierających akcję nie tylko przyniesie pomoc potrzebującym, ale również rozwinie wrażliwość społeczną Państwa dzieci.</text:span></text:p>
      <text:p text:style-name="P5" loext:marker-style-name="T1"/>
      <text:p text:style-name="P4" loext:marker-style-name="T1"><text:span text:style-name="T1">Zachęcamy całe </text:span><text:span text:style-name="Strong_20_Emphasis"><text:span text:style-name="T1">rodziny</text:span></text:span><text:span text:style-name="T1"> do włączenia się w to dzieło. Wspólne przygotowanie paczki może stać się wspaniałą okazją do rozmowy, współpracy i budowania rodzinnych więzi wokół dobra i wzajemnej pomocy. Listę produktów, które mogą trafić do świątecznych paczek, znajdą Państwo na stronie: </text:span><text:a xlink:type="simple" xlink:href="http://www.paczkapodchoinke.pl/" office:target-frame-name="_new" xlink:show="replace" text:style-name="Internet_20_link" text:visited-style-name="Visited_20_Internet_20_Link"><text:span text:style-name="Internet_20_link"><text:span text:style-name="T1">www.paczkapodchoinke.pl</text:span></text:span></text:a><text:span text:style-name="T1">.</text:span></text:p>
      <text:p text:style-name="P5" loext:marker-style-name="T1"/>
      <text:p text:style-name="P4" loext:marker-style-name="T1"><text:span text:style-name="T1">Razem pokażmy, że </text:span><text:span text:style-name="Strong_20_Emphasis"><text:span text:style-name="T1">nasza szkolna wspólnota potrafi dzielić się sercem i sprawiać radość innym!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AU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06T12:00:43.771044900</meta:creation-date>
    <dc:date>2025-11-06T12:01:13.136584100</dc:date>
    <meta:editing-duration>PT29S</meta:editing-duration>
    <meta:editing-cycles>1</meta:editing-cycles>
    <meta:document-statistic meta:table-count="0" meta:image-count="0" meta:object-count="0" meta:page-count="1" meta:paragraph-count="8" meta:word-count="153" meta:character-count="1096" meta:non-whitespace-character-count="951"/>
    <meta:generator>LibreOffice/25.8.2.2$Windows_X86_64 LibreOffice_project/d401f2107ccab8f924a8e2df40f573aab7605b6f</meta:generator>
  </office:meta>
</office:document-meta>
</file>