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officeooo:paragraph-rsid="00002e47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02e47"/>
    </style:style>
    <style:style style:name="P3" style:family="paragraph" style:parent-style-name="Normal_20__28_Web_29_">
      <style:paragraph-properties fo:margin-top="0cm" fo:margin-bottom="0cm" style:contextual-spacing="false" fo:line-height="150%"/>
      <style:text-properties officeooo:paragraph-rsid="00002e47"/>
    </style:style>
    <style:style style:name="P4" style:family="paragraph" style:parent-style-name="Normal_20__28_Web_29_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officeooo:paragraph-rsid="00002e47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fo:language="pl" fo:country="PL" officeooo:paragraph-rsid="00002e47"/>
    </style:style>
    <style:style style:name="T1" style:family="text">
      <style:text-properties fo:language="pl" fo:country="PL"/>
    </style:style>
    <style:style style:name="T2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imes New Roman1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4" style:family="text">
      <style:text-properties fo:color="#ff0000" loext:opacity="100%" style:font-name="Times New Roman" fo:font-size="12pt" fo:language="pl" fo:country="PL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1</text:span></text:p>
      <text:p text:style-name="P2" loext:marker-style-name="T3"><text:span text:style-name="T3">Informacja dla rodziców</text:span></text:p>
      <text:p text:style-name="P2" loext:marker-style-name="T4"><text:span text:style-name="T4">(przedszkole)</text:span></text:p>
      <text:p text:style-name="P3" loext:marker-style-name="T1"><text:span text:style-name="Strong_20_Emphasis"><text:span text:style-name="T1">Drodzy Rodzice,</text:span></text:span></text:p>
      <text:p text:style-name="P4" loext:marker-style-name="T1"><text:span text:style-name="T1">Nasze przedszkole dołącza do akcji </text:span><text:span text:style-name="Strong_20_Emphasis"><text:span text:style-name="T1">„Paczka pod choinkę 2025”</text:span></text:span><text:span text:style-name="T1">, organizowanej wspólnie<text:line-break/>z </text:span><text:span text:style-name="Strong_20_Emphasis"><text:span text:style-name="T1">Fundacją z rąk do rąk</text:span></text:span><text:span text:style-name="T1"> oraz </text:span><text:span text:style-name="Strong_20_Emphasis"><text:span text:style-name="T1">Fundacją Team Kraków</text:span></text:span><text:span text:style-name="T1">. Akcja zbierania prezentów trwa od </text:span><text:span text:style-name="Strong_20_Emphasis"><text:span text:style-name="T1">16 października do 8 grudnia 2025 roku</text:span></text:span><text:span text:style-name="T1">. Jej celem jest przygotowanie świątecznych paczek dla dzieci zagrożonych wykluczeniem społecznym, aby nadchodzące zimowe święta były dla nich czasem pełnym radości i wyjątkowych chwil.</text:span></text:p>
      <text:p text:style-name="P5" loext:marker-style-name="T1"/>
      <text:p text:style-name="P4" loext:marker-style-name="T1"><text:span text:style-name="T1">W ramach akcji planujemy różnorodne działania w placówce i poszczególnych grupach. Czynne uczestnictwo w inicjatywach wspierających akcję, nie tylko przyniesie pomoc potrzebującym, ale również rozwinie wrażliwość społeczną Państwa dzieci.</text:span></text:p>
      <text:p text:style-name="P5" loext:marker-style-name="T1"/>
      <text:p text:style-name="P4" loext:marker-style-name="T1"><text:span text:style-name="T1">Zachęcamy całe </text:span><text:span text:style-name="Strong_20_Emphasis"><text:span text:style-name="T1">rodziny</text:span></text:span><text:span text:style-name="T1"> do włączenia się w akcję. Wspólne przygotowanie paczki może stać się wspaniałą okazją do rozmowy, współpracy i budowania więzi rodzinnych wokół dobra i wzajemnej pomocy. Listę produktów, które mogą trafić do świątecznych paczek, znajdą Państwo na stronie: </text:span><text:a xlink:type="simple" xlink:href="http://www.paczkapodchoinke.pl/" office:target-frame-name="_new" xlink:show="replace" text:style-name="Internet_20_link" text:visited-style-name="Visited_20_Internet_20_Link"><text:span text:style-name="Internet_20_link"><text:span text:style-name="T1">www.paczkapodchoinke.pl</text:span></text:span></text:a><text:span text:style-name="T1">.</text:span></text:p>
      <text:p text:style-name="P5" loext:marker-style-name="T1"/>
      <text:p text:style-name="P4" loext:marker-style-name="T1"><text:span text:style-name="T1">Razem pokażmy, że </text:span><text:span text:style-name="Strong_20_Emphasis"><text:span text:style-name="T1">nasza przedszkolna wspólnota potrafi dzielić się sercem i sprawiać radość innym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A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1:58:14.919102500</meta:creation-date>
    <dc:date>2025-11-06T11:59:01.083888300</dc:date>
    <meta:editing-duration>PT46S</meta:editing-duration>
    <meta:editing-cycles>1</meta:editing-cycles>
    <meta:document-statistic meta:table-count="0" meta:image-count="0" meta:object-count="0" meta:page-count="1" meta:paragraph-count="8" meta:word-count="150" meta:character-count="1097" meta:non-whitespace-character-count="955"/>
    <meta:generator>LibreOffice/25.8.2.2$Windows_X86_64 LibreOffice_project/d401f2107ccab8f924a8e2df40f573aab7605b6f</meta:generator>
  </office:meta>
</office:document-meta>
</file>