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f3494" officeooo:paragraph-rsid="001f3494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>
      <style:text-properties officeooo:rsid="001f0b3f" officeooo:paragraph-rsid="001f0b3f"/>
    </style:style>
    <style:style style:name="P6" style:family="paragraph" style:parent-style-name="Standard" style:list-style-name="L4">
      <style:text-properties officeooo:rsid="001f0b3f" officeooo:paragraph-rsid="001f0b3f"/>
    </style:style>
    <style:style style:name="P7" style:family="paragraph" style:parent-style-name="Standard" style:list-style-name="L5">
      <style:text-properties officeooo:rsid="001f0b3f" officeooo:paragraph-rsid="001f0b3f"/>
    </style:style>
    <style:style style:name="P8" style:family="paragraph" style:parent-style-name="Standard" style:list-style-name="L6">
      <style:text-properties officeooo:rsid="001f0b3f" officeooo:paragraph-rsid="001f0b3f"/>
    </style:style>
    <style:style style:name="P9" style:family="paragraph" style:parent-style-name="Standard">
      <style:text-properties officeooo:rsid="001f0b3f" officeooo:paragraph-rsid="001f3494"/>
    </style:style>
    <style:style style:name="P10" style:family="paragraph" style:parent-style-name="Standard" style:list-style-name="L7">
      <style:text-properties officeooo:rsid="001f0b3f" officeooo:paragraph-rsid="001f3494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231f3b" officeooo:paragraph-rsid="00231f3b" style:font-weight-asian="bold" style:font-weight-complex="bold"/>
    </style:style>
    <style:style style:name="P12" style:family="paragraph" style:parent-style-name="Standard">
      <style:text-properties officeooo:rsid="001f3494" officeooo:paragraph-rsid="001f3494"/>
    </style:style>
    <style:style style:name="P13" style:family="paragraph" style:parent-style-name="Standard" style:list-style-name="L8">
      <style:text-properties officeooo:rsid="001f3494" officeooo:paragraph-rsid="001f3494"/>
    </style:style>
    <style:style style:name="P14" style:family="paragraph" style:parent-style-name="Standard">
      <style:text-properties officeooo:rsid="001f3494" officeooo:paragraph-rsid="0020a760"/>
    </style:style>
    <style:style style:name="P15" style:family="paragraph" style:parent-style-name="Standard" style:list-style-name="L9">
      <style:text-properties officeooo:rsid="001f3494" officeooo:paragraph-rsid="0020a760"/>
    </style:style>
    <style:style style:name="P16" style:family="paragraph" style:parent-style-name="Standard" style:list-style-name="L10">
      <style:text-properties officeooo:rsid="001f3494" officeooo:paragraph-rsid="001f3494"/>
    </style:style>
    <style:style style:name="P17" style:family="paragraph" style:parent-style-name="Standard" style:list-style-name="L11">
      <style:text-properties officeooo:rsid="001f3494" officeooo:paragraph-rsid="001f3494"/>
    </style:style>
    <style:style style:name="P18" style:family="paragraph" style:parent-style-name="Standard" style:list-style-name="L12">
      <style:text-properties officeooo:rsid="001f3494" officeooo:paragraph-rsid="001f3494"/>
    </style:style>
    <style:style style:name="P19" style:family="paragraph" style:parent-style-name="Standard" style:list-style-name="L12">
      <style:text-properties officeooo:rsid="001f3494" officeooo:paragraph-rsid="0025079e"/>
    </style:style>
    <style:style style:name="T1" style:family="text">
      <style:text-properties officeooo:rsid="001f0b3f"/>
    </style:style>
    <style:style style:name="T2" style:family="text">
      <style:text-properties officeooo:rsid="001f3494"/>
    </style:style>
    <style:style style:name="T3" style:family="text">
      <style:text-properties officeooo:rsid="0020a760"/>
    </style:style>
    <style:style style:name="T4" style:family="text">
      <style:text-properties officeooo:rsid="0025079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koszkoła</text:p>
      <text:p text:style-name="Standard">Ekoszkoła – Runda I – Film ekologiczny – <text:span text:style-name="T1">podszyt</text:span></text:p>
      <text:list text:style-name="L1">
        <text:list-item>
          <text:p text:style-name="P2">1 miejsce – Szkoła Podstawowa im. Św. Jadwigi Królowej w Chojniku (powiat tarnowski, gmina Gromnik) – 134 pkt.</text:p>
        </text:list-item>
        <text:list-item>
          <text:p text:style-name="P2">2 miejsce – Zespół Szkolno–Przedszkolny w Borzęcinie Górnym (powiat brzeski, gmina Borzęcin) – 130 pkt.</text:p>
        </text:list-item>
        <text:list-item>
          <text:p text:style-name="P2">3 miejsce – Zespół Szkolno–Przedszkolny w Bielczy (powiat brzeski, gmina Borzęcin) – 128 pkt.</text:p>
        </text:list-item>
        <text:list-item>
          <text:p text:style-name="P2">wyróżnienie – Szkoła Podstawowa im. Św. Wojciecha w Bańskiej Wyżnej (powiat nowotarski, gmina Szaflary) – 126 pkt.</text:p>
        </text:list-item>
        <text:list-item>
          <text:p text:style-name="P2">wyróżnienie – Szkoła Podstawowa im. Orła Białego w Jaroszowcu (powiat olkuski, gmina Klucze) – 120 pkt.</text:p>
        </text:list-item>
      </text:list>
      <text:p text:style-name="Standard">Ekoszkoła – Runda II – <text:span text:style-name="T1">P</text:span>rezentacja multimedialna</text:p>
      <text:list text:style-name="L2">
        <text:list-item>
          <text:p text:style-name="P3">1 miejsce – Szkoła Podstawowa im. Św. Jadwigi Królowej w Chojniku (powiat tarnowski, gmina Gromnik) – 190 pkt.</text:p>
        </text:list-item>
        <text:list-item>
          <text:p text:style-name="P3">2 miejsce – Zespół Szkolno–Przedszkolny w Borzęcinie Górnym (powiat brzeski, gmina Borzęcin) – 187 pkt.</text:p>
        </text:list-item>
        <text:list-item>
          <text:p text:style-name="P3">3 miejsce – Szkoła Podstawowa Integracyjna Nr 11 im. Marii Dąbrowskiej w Tarnowie (powiat grodzki Tarnów, gmina Miasta Tarnowa) – 185 pkt.</text:p>
        </text:list-item>
        <text:list-item>
          <text:p text:style-name="P3">wyróżnienie – Zespół Szkolno–Przedszkolny im. Bł. K. Kózkówny w Borzęcinie Dolnym (powiat brzeski, gmina Borzęcin) – 178 pkt.</text:p>
        </text:list-item>
        <text:list-item>
          <text:p text:style-name="P3">wyróżnienie – Szkoła Podstawowa im. Orła Białego w Jaroszowcu (powiat olkuski, gmina Klucze) – 178 pkt.</text:p>
        </text:list-item>
        <text:list-item>
          <text:p text:style-name="P3">wyróżnienie – Zespół Szkół w Gromniku (powiat tarnowski, gmina Gromnik) – 176 pkt.</text:p>
        </text:list-item>
      </text:list>
      <text:p text:style-name="Standard">Ekoszkoła – Runda III – Fotografia przyrody miejscowości, gminy</text:p>
      <text:list text:style-name="L3">
        <text:list-item>
          <text:p text:style-name="P4">1 miejsce – Szkoła Podstawowa im. Św. Jadwigi Królowej w Chojniku (powiat tarnowski, gmina Gromnik) – 84 pkt.</text:p>
        </text:list-item>
        <text:list-item>
          <text:p text:style-name="P4">2 miejsce – Szkoła Podstawowa Integracyjna Nr 11 im. Marii Dąbrowskiej w Tarnowie (powiat grodzki Tarnów, gmina Miasta Tarnowa) – 82 pkt.</text:p>
        </text:list-item>
        <text:list-item>
          <text:p text:style-name="P4">3 miejsce – Zespół Szkolno–Przedszkolny w Bielczy (powiat brzeski, gmina Borzęcin) – 79 pkt.</text:p>
        </text:list-item>
        <text:list-item>
          <text:p text:style-name="P4">wyróżnienie – Szkoła Podstawowa im. Orła Białego w Jaroszowcu (powiat olkuski, gmina Klucze) – 78 pkt.</text:p>
        </text:list-item>
      </text:list>
      <text:p text:style-name="P5">Ekoszkoła – Runda IV – Makieta ekologiczna</text:p>
      <text:list text:style-name="L4">
        <text:list-item>
          <text:p text:style-name="P6">1 miejsce – Szkoła Podstawowa im. Św. Jadwigi Królowej w Chojniku (powiat tarnowski, gmina Gromnik) – 114 pkt.</text:p>
        </text:list-item>
        <text:list-item>
          <text:p text:style-name="P6">2 miejsce – Zespół Szkolno–Przedszkolny w Brzesku (powiat brzeski, gmina Brzesko) – 112 pkt.</text:p>
        </text:list-item>
        <text:list-item>
          <text:p text:style-name="P6">3 miejsce – Szkoła Podstawowa Integracyjna Nr 11 im. Marii Dąbrowskiej w Tarnowie (powiat grodzki Tarnów, gmina Miasta Tarnowa) – 100 pkt.</text:p>
        </text:list-item>
        <text:list-item>
          <text:p text:style-name="P6">wyróżnienie – Zespół Szkolno–Przedszkolny w Bielczy (powiat brzeski, gmina Borzęcin) – 97 pkt.</text:p>
        </text:list-item>
      </text:list>
      <text:p text:style-name="P5">Ekoszkoła – Runda IV – Plakat ekologiczny</text:p>
      <text:list text:style-name="L5">
        <text:list-item>
          <text:p text:style-name="P7">1 miejsce – Zespół Szkolno–Przedszkolny w Borzęcinie Dolnym <text:s/>(powiat brzeski, gmina Borzęcin) – 125 pkt.</text:p>
        </text:list-item>
        <text:list-item>
          <text:p text:style-name="P7">2 miejsce – Szkoła Podstawowa im. Orła Białego w Jaroszowcu (powiat olkuski, gmina Klucze) – 101 pkt.</text:p>
        </text:list-item>
        <text:list-item>
          <text:p text:style-name="P7">3 miejsce – Publiczna Szkoła Podstawowa w Okocimiu (powiat brzeski, gmina Brzesko) – 100 pkt.</text:p>
        </text:list-item>
        <text:list-item>
          <text:p text:style-name="P7">wyróżnienie – Zespół Szkolno–Przedszkolny w Biesiadkach (powiat brzeski, gmina Gnojnik) – 90 pkt.</text:p>
        </text:list-item>
      </text:list>
      <text:p text:style-name="P1">Ekoprzedszkole</text:p>
      <text:p text:style-name="P5"><text:soft-page-break/>Ekoprzedszkole – Makieta ekologiczna</text:p>
      <text:list text:style-name="L6">
        <text:list-item>
          <text:p text:style-name="P8">1 miejsce – Przedszkole Samorządowe w Centrum Oświatowym im. S. Wyspiańskiego w Koszycach (powiat proszowicki, gmina Koszyce) – 105 pkt.</text:p>
        </text:list-item>
        <text:list-item>
          <text:p text:style-name="P8">2 miejsce – Niepubliczna Szkoła Podstawowa im. Leonarda Da Vinci w Sułkowicach (powiat krakowski, gmina Iwanowice) – 60 pkt.</text:p>
        </text:list-item>
      </text:list>
      <text:p text:style-name="P9">Ekoprzedszkole – Plakat ekologiczn<text:span text:style-name="T2">y</text:span></text:p>
      <text:list text:style-name="L7">
        <text:list-item>
          <text:p text:style-name="P10">1 miejsce – Szkoła Podstawowa im. Św. Wojciecha w Bańskiej Wyżnej (powiat nowotarski, gmina Szaflary) – 126 pkt.</text:p>
        </text:list-item>
        <text:list-item>
          <text:p text:style-name="P10">2 miejsce – <text:s/>Zespół Szkolno–Przedszkolny w Bielczy (powiat brzeski, gmina Borzęcin) – 110 pkt.</text:p>
        </text:list-item>
        <text:list-item>
          <text:p text:style-name="P10">3 miejsce – Zespół Szkolno–Przedszkolny w Borzęcinie Dolnym <text:s/>(powiat brzeski, gmina Borzęcin) – 102 pkt.</text:p>
        </text:list-item>
      </text:list>
      <text:p text:style-name="P11">Ekouczeń</text:p>
      <text:p text:style-name="P12">Ekouczeń – <text:span text:style-name="T3">test wiedzy – klasy 4-6</text:span></text:p>
      <text:list text:style-name="L8">
        <text:list-item>
          <text:p text:style-name="P13">1 miejsce – Michał Kubas – 82,50% (Zespół Szkolno–Przedszkolny im. Tadeusza Kościuszki w Ryczowie (powiat wadowicki, gmina Spytkowice))</text:p>
        </text:list-item>
        <text:list-item>
          <text:p text:style-name="P13">1 miejsce – Oliwia Rędzina – 82,50% (Zespół Szkolno–Przedszkolny w Borzęcinie Górnym (powiat brzeski, gmina Borzęcin))</text:p>
        </text:list-item>
        <text:list-item>
          <text:p text:style-name="P13">2 miejsce – Filip Stelmach – 80,00% (Szkoła Podstawowa Integracyjna Nr 11 im. Marii Dąbrowskiej w Tarnowie (powiat grodzki Tarnów, gmina Miasta Tarnowa))</text:p>
        </text:list-item>
        <text:list-item>
          <text:p text:style-name="P13">3 miejsce – Filip Tomaszowicz – 75,00% (Szkoła Podstawowa Integracyjna Nr 11 im. Marii Dąbrowskiej w Tarnowie (powiat grodzki Tarnów, gmina Miasta Tarnowa))</text:p>
        </text:list-item>
        <text:list-item>
          <text:p text:style-name="P13">3 miejsce – Barbara Węgrzyn – 75,00% (Zespół Szkolno–Przedszkolny w Brzesku (powiat brzeski, gmina Brzesko))</text:p>
        </text:list-item>
        <text:list-item>
          <text:p text:style-name="P13">wyróżnienie – Anna Stach – 72,50% (Szkoła Podstawowa Integracyjna Nr 11 im. Marii Dąbrowskiej w Tarnowie(powiat grodzki Tarnów, gmina Miasta Tarnowa))</text:p>
        </text:list-item>
        <text:list-item>
          <text:p text:style-name="P13">wyróżnienie – Hubert Niemiec – 70,00% (Zespół Szkolno–Przedszkolny w Biesiadkach (powiat brzeski, gmina Gnojnik))</text:p>
        </text:list-item>
        <text:list-item>
          <text:p text:style-name="P13">wyróżnienie – Bartłomiej Zańczak – 70,00% (Szkoła Podstawowa im. Bohaterów Westerplatte <text:s/>w Łękawicy (powiat tarnowski, gmina Skrzyszów))</text:p>
        </text:list-item>
      </text:list>
      <text:p text:style-name="P14">Ekouczeń – <text:span text:style-name="T3">test wiedzy – klasy 7-8</text:span></text:p>
      <text:list text:style-name="L9">
        <text:list-item>
          <text:p text:style-name="P15">1 miejsce – Piotr Januszek – 90,00% (Szkoła Podstawowa im. Orła Białego w Jaroszowcu (powiat olkuski, gmina Klucze))</text:p>
        </text:list-item>
        <text:list-item>
          <text:p text:style-name="P15">2 miejsce – Aleksandra Legutko – 87,50% (Zespół Szkolno–Przedszkolny w Borzęcinie Górnym (powiat brzeski, gmina Borzęcin))</text:p>
        </text:list-item>
        <text:list-item>
          <text:p text:style-name="P15">3 miejsce – Aleksander Wójcik – 85,00% (Szkoła Podstawowa w Uściu Gorlickim <text:s/>(powiat gorlicki, gmina Uście Gorlickie))</text:p>
        </text:list-item>
        <text:list-item>
          <text:p text:style-name="P15">wyróżnienie – Joanna Duch – 80,00% (Szkoła Podstawowa im. Edwarda Kleszczyńskiego w Radziemicach (powiat proszowicki, gmina Radziemice))</text:p>
        </text:list-item>
        <text:list-item>
          <text:p text:style-name="P15">wyróżnienie – Emilia Rzepka – 75,00% (Szkoła Podstawowa Integracyjna Nr 11 im. Marii Dąbrowskiej w Tarnowie (powiat grodzki Tarnów, gmina Miasta Tarnowa))</text:p>
        </text:list-item>
        <text:list-item>
          <text:p text:style-name="P15">wyróżnienie – Milena Sanek – 75,00% (Zespół Szkół w Gromniku (powiat tarnowski, gmina Gromnik))</text:p>
        </text:list-item>
      </text:list>
      <text:p text:style-name="P12"/>
      <text:p text:style-name="P1">Wyniki – podsumowanie Małopolskiego Projektu Ekologicznego Ekoszkoła, Ekoprzedszkole, Ekouczeń 2025:</text:p>
      <text:p text:style-name="P12"/>
      <text:p text:style-name="P12">Ekoszkoła 2025</text:p>
      <text:list text:style-name="L10">
        <text:list-item>
          <text:p text:style-name="P16">Szkoła Podstawowa im. Św. Jadwigi Królowej w Chojniku (powiat tarnowski, gmina Gromnik)</text:p>
        </text:list-item>
      </text:list>
      <text:p text:style-name="P12"/>
      <text:p text:style-name="P12">Ekoprzedszkole 2025</text:p>
      <text:list text:style-name="L11">
        <text:list-item>
          <text:p text:style-name="P17"><text:soft-page-break/>Przedszkole Samorządowe w Centrum Oświatowym im. S. Wyspiańskiego w Koszycach (powiat proszowicki, gmina Koszyce)</text:p>
        </text:list-item>
        <text:list-item>
          <text:p text:style-name="P17">Szkoła Podstawowa im. Św. Wojciecha w Bańskiej Wyżnej (powiat nowotarski, gmina Szaflary)</text:p>
        </text:list-item>
      </text:list>
      <text:p text:style-name="P12"/>
      <text:p text:style-name="P12">Ekouczeń 2025</text:p>
      <text:list text:style-name="L12">
        <text:list-item>
          <text:p text:style-name="P18">Michał Kubas<text:tab/>(kat. <text:span text:style-name="T4">kl. </text:span>4-6) Zespół Szkolno–Przedszkolny im. Tadeusza Kościuszki w Ryczowie (powiat wadowicki, gmina Spytkowice)</text:p>
        </text:list-item>
        <text:list-item>
          <text:p text:style-name="P19">Oliwia Rędzina (kat. <text:span text:style-name="T4">kl. </text:span>4-6) Zespół Szkolno–Przedszkolny w Borzęcinie Górnym (powiat brzeski, gmina Borzęcin)</text:p>
        </text:list-item>
        <text:list-item>
          <text:p text:style-name="P19">Piotr Januszek (kat. <text:span text:style-name="T4">kl. </text:span>7-8) Szkoła Podstawowa im. Orła Białego w Jaroszowcu (powiat olkuski, gmina Klucze)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Filip Czyż</meta:initial-creator>
    <meta:creation-date>2025-10-31T11:06:49.711958495</meta:creation-date>
    <dc:date>2025-10-31T11:29:26.490521778</dc:date>
    <dc:creator>Filip Czyż</dc:creator>
    <meta:editing-duration>PT12M20S</meta:editing-duration>
    <meta:editing-cycles>6</meta:editing-cycles>
    <meta:generator>LibreOffice/25.2.6.2$Linux_X86_64 LibreOffice_project/520$Build-2</meta:generator>
    <meta:document-statistic meta:table-count="0" meta:image-count="0" meta:object-count="0" meta:page-count="3" meta:paragraph-count="64" meta:word-count="844" meta:character-count="6073" meta:non-whitespace-character-count="5252"/>
  </office:meta>
</office:document-meta>
</file>